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1250000012C6F00316A.png"/>
  <manifest:file-entry manifest:media-type="image/png" manifest:full-path="Pictures/100002010000012C000001BB967E07F6.png"/>
  <manifest:file-entry manifest:media-type="image/jpeg" manifest:full-path="Pictures/10000000000003C0000002D0C3CF0B62.jpg"/>
  <manifest:file-entry manifest:media-type="image/png" manifest:full-path="Pictures/1000020100000069000000BCBB741EB7.png"/>
  <manifest:file-entry manifest:media-type="image/png" manifest:full-path="Pictures/1000020100000134000001EF263B9B86.png"/>
  <manifest:file-entry manifest:media-type="image/png" manifest:full-path="Pictures/100002010000002000000020EA1BB915.png"/>
  <manifest:file-entry manifest:media-type="image/png" manifest:full-path="Pictures/10000201000004000000030023ED2C54.png"/>
  <manifest:file-entry manifest:media-type="image/png" manifest:full-path="Pictures/100002010000014A00000161994F40FC.png"/>
  <manifest:file-entry manifest:media-type="image/jpeg" manifest:full-path="Pictures/100000000000032000000258F1C00129.jpg"/>
  <manifest:file-entry manifest:media-type="image/png" manifest:full-path="Pictures/10000201000000A2000000C7C92B280A.png"/>
  <manifest:file-entry manifest:media-type="image/png" manifest:full-path="Pictures/1000020100000062000000CB2368DAE2.png"/>
  <manifest:file-entry manifest:media-type="image/png" manifest:full-path="Pictures/1000020100000062000000A59832986B.png"/>
  <manifest:file-entry manifest:media-type="image/jpeg" manifest:full-path="Pictures/10000000000003C0000002D06938FBD3.jpg"/>
  <manifest:file-entry manifest:media-type="image/png" manifest:full-path="Pictures/100002010000011D00000142434995B5.png"/>
  <manifest:file-entry manifest:media-type="image/png" manifest:full-path="Pictures/10000201000001150000014A885EF2BE.png"/>
  <manifest:file-entry manifest:media-type="image/png" manifest:full-path="Pictures/10000201000000650000009E80D7F1AB.png"/>
  <manifest:file-entry manifest:media-type="image/png" manifest:full-path="Pictures/1000020100000134000001B4D6D98AF5.png"/>
  <manifest:file-entry manifest:media-type="image/png" manifest:full-path="Pictures/1000020100000172000001F1035CCE54.png"/>
  <manifest:file-entry manifest:media-type="image/png" manifest:full-path="Pictures/10000201000001160000012CE6988D41.png"/>
  <manifest:file-entry manifest:media-type="image/png" manifest:full-path="Pictures/10000201000001250000022466C1C215.png"/>
  <manifest:file-entry manifest:media-type="image/png" manifest:full-path="Pictures/1000020100000116000001A249E975E3.png"/>
  <manifest:file-entry manifest:media-type="image/jpeg" manifest:full-path="Pictures/100000000000012400000133B8EB94A2.jpg"/>
  <manifest:file-entry manifest:media-type="image/png" manifest:full-path="Pictures/1000020100000069000000CBF0EDB591.png"/>
  <manifest:file-entry manifest:media-type="image/jpeg" manifest:full-path="Pictures/1000000000000190000001CCF14BB71C.jp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Объект_20_без_20_заливки_20_и_20_контура">
      <style:graphic-properties draw:stroke="solid" svg:stroke-width="0.035cm" svg:stroke-color="#000000"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79cm" svg:stroke-color="#c87d0e" draw:fill="solid" draw:fill-color="#ffffff" draw:textarea-vertical-align="middle" draw:auto-grow-height="false" fo:min-height="0cm" fo:min-width="0cm" fo:padding-top="0.125cm" fo:padding-bottom="0.125cm" fo:padding-left="0.25cm" fo:padding-right="0.25cm" fo:wrap-option="wrap"/>
    </style:style>
    <style:style style:name="gr3"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true" fo:min-height="0cm" fo:min-width="0cm" fo:padding-top="0.127cm" fo:padding-bottom="0.127cm" fo:padding-left="0.254cm" fo:padding-right="0.254cm" fo:wrap-option="no-wrap"/>
    </style:style>
    <style:style style:name="gr5" style:family="graphic">
      <style:graphic-properties style:protect="size"/>
    </style:style>
    <style:style style:name="gr6" style:family="graphic" style:parent-style-name="Объект_20_без_20_заливки_20_и_20_контура">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Объект_20_без_20_заливки_20_и_20_контура">
      <style:graphic-properties draw:stroke="solid" svg:stroke-width="0.529cm" svg:stroke-color="#c8c6bd"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standard">
      <style:graphic-properties draw:stroke="solid" svg:stroke-width="0.159cm" svg:stroke-color="#0070c0" draw:fill="none" draw:textarea-vertical-align="middle" draw:auto-grow-height="false" fo:min-height="0cm" fo:min-width="0cm" fo:padding-top="0.125cm" fo:padding-bottom="0.125cm" fo:padding-left="0.25cm" fo:padding-right="0.25cm" fo:wrap-option="wrap"/>
    </style:style>
    <style:style style:name="gr9" style:family="graphic" style:parent-style-name="standard">
      <style:graphic-properties draw:stroke="solid" svg:stroke-width="0.159cm" svg:stroke-color="#603a14" draw:fill="none" draw:textarea-vertical-align="middle" draw:auto-grow-height="false" fo:min-height="0cm" fo:min-width="0cm" fo:padding-top="0.125cm" fo:padding-bottom="0.125cm" fo:padding-left="0.25cm" fo:padding-right="0.25cm" fo:wrap-option="wrap"/>
    </style:style>
    <style:style style:name="gr10" style:family="graphic" style:parent-style-name="standard">
      <style:graphic-properties draw:stroke="solid" svg:stroke-width="0.159cm" svg:stroke-color="#ff0000" draw:fill="none" draw:textarea-vertical-align="middle" draw:auto-grow-height="false" fo:min-height="0cm" fo:min-width="0cm" fo:padding-top="0.125cm" fo:padding-bottom="0.125cm" fo:padding-left="0.25cm" fo:padding-right="0.25cm" fo:wrap-option="wrap"/>
    </style:style>
    <style:style style:name="gr11" style:family="graphic" style:parent-style-name="standard">
      <style:graphic-properties draw:stroke="solid" svg:stroke-width="0.159cm" svg:stroke-color="#00b050" draw:fill="none" draw:textarea-vertical-align="middle"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159cm" svg:stroke-color="#ffff00" draw:fill="none" draw:textarea-vertical-align="middle" draw:auto-grow-height="false" fo:min-height="0cm" fo:min-width="0cm" fo:padding-top="0.125cm" fo:padding-bottom="0.125cm" fo:padding-left="0.25cm" fo:padding-right="0.25cm" fo:wrap-option="wrap"/>
    </style:style>
    <style:style style:name="gr13"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14" style:family="graphic" style:parent-style-name="standard">
      <style:graphic-properties draw:stroke="solid" svg:stroke-width="0.071cm" svg:stroke-color="#b17722" draw:fill="solid" draw:fill-color="#f0a22e" draw:textarea-vertical-align="middle" draw:auto-grow-height="false" fo:min-height="0cm" fo:min-width="0cm" fo:padding-top="0.125cm" fo:padding-bottom="0.125cm" fo:padding-left="0.25cm" fo:padding-right="0.25cm" fo:wrap-option="wrap"/>
    </style:style>
    <style:style style:name="pr1" style:family="presentation" style:parent-style-name="Обычный-notes">
      <style:graphic-properties draw:fill-color="#ffffff" fo:min-height="13.364cm"/>
    </style:style>
    <style:style style:name="pr2" style:family="presentation" style:parent-style-name="Обычный_20_1-notes">
      <style:graphic-properties draw:fill-color="#ffffff" fo:min-height="13.364cm"/>
    </style:style>
    <style:style style:name="pr3" style:family="presentation" style:parent-style-name="Обычный_20_1-notes">
      <style:graphic-properties draw:stroke="none" svg:stroke-width="0cm" draw:fill="none" draw:fill-color="#ffffff" draw:textarea-vertical-align="top" draw:auto-grow-height="false" draw:fit-to-size="false" fo:min-height="11.43cm" fo:padding-top="0.125cm" fo:padding-bottom="0.125cm" fo:padding-left="0.25cm" fo:padding-right="0.25cm" fo:wrap-option="wrap"/>
    </style:style>
    <style:style style:name="pr4" style:family="presentation" style:parent-style-name="Обычный_20_1-backgroundobjects">
      <style:graphic-properties draw:stroke="none" svg:stroke-width="0cm" draw:fill="none" draw:fill-color="#ffffff" draw:textarea-vertical-align="top" draw:auto-grow-height="false" fo:min-height="11.43cm" fo:padding-top="0.125cm" fo:padding-bottom="0.125cm" fo:padding-left="0.25cm" fo:padding-right="0.25cm" fo:wrap-option="wrap"/>
    </style:style>
    <style:style style:name="P1" style:family="paragraph">
      <style:paragraph-properties fo:text-align="center"/>
      <style:text-properties fo:font-size="18pt"/>
    </style:style>
    <style:style style:name="P2"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3" style:family="paragraph">
      <style:paragraph-properties style:font-independent-line-spacing="true"/>
      <style:text-properties fo:font-size="18pt"/>
    </style:style>
    <style:style style:name="P4"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P5" style:family="paragraph">
      <style:paragraph-properties fo:text-align="end" style:font-independent-line-spacing="true"/>
      <style:text-properties fo:font-size="18pt" style:font-size-asian="14pt" style:font-size-complex="14pt"/>
    </style:style>
    <style:style style:name="P6" style:family="paragraph">
      <style:paragraph-properties fo:margin-left="0cm" fo:margin-right="0cm" fo:margin-top="0cm" fo:margin-bottom="0cm" fo:text-align="start" fo:text-indent="0cm" style:punctuation-wrap="hanging" style:writing-mode="lr-tb"/>
      <style:text-properties fo:font-size="18pt" fo:hyphenate="false"/>
    </style:style>
    <style:style style:name="T1" style:family="text">
      <style:text-properties fo:color="#000000" style:text-line-through-style="none" fo:font-family="'Franklin Gothic Book'"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3" style:family="text">
      <style:text-properties fo:color="#000000" style:text-line-through-style="none" fo:font-family="+mn-lt" fo:font-size="18pt" fo:letter-spacing="normal" fo:font-style="normal" style:text-underline-style="none" fo:font-weight="normal" style:font-family-asian="+mn-ea" style:font-size-asian="18pt" style:font-style-asian="normal" style:font-weight-asian="normal" style:font-family-complex="+mn-cs" style:font-size-complex="18pt" style:font-style-complex="normal" style:font-weight-complex="normal"/>
    </style:style>
    <style:style style:name="T4" style:family="text">
      <style:text-properties fo:color="#000000" style:text-line-through-style="none" fo:font-family="'Franklin Gothic Book'" fo:font-size="12pt" fo:letter-spacing="normal" fo:font-style="normal" style:text-underline-style="solid" style:text-underline-width="auto" style:text-underline-color="font-color" fo:font-weight="normal" style:font-size-asian="12pt" style:font-style-asian="normal" style:font-weight-asian="normal" style:font-size-complex="12pt" style:font-style-complex="normal" style:font-weight-complex="normal"/>
    </style:style>
    <style:style style:name="T5" style:family="text">
      <style:text-properties fo:color="#000000" style:text-line-through-style="none" fo:font-family="'Franklin Gothic Book'"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6" style:family="text">
      <style:text-properties fo:color="#000000" style:text-line-through-style="none" fo:font-family="'Times New Roman'" style:font-family-generic="roman" fo:font-size="11pt" fo:letter-spacing="normal" fo:font-style="normal" style:text-underline-style="none" fo:font-weight="normal" style:font-size-asian="11pt" style:font-style-asian="normal" style:font-weight-asian="normal" style:font-family-complex="'Times New Roman'" style:font-family-generic-complex="roman" style:font-size-complex="11pt" style:font-style-complex="normal" style:font-weight-complex="normal"/>
    </style:style>
    <style:style style:name="T7" style:family="text">
      <style:text-properties fo:color="#ffffff" style:text-line-through-style="none" fo:font-family="'Franklin Gothic Book'"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8" style:family="text">
      <style:text-properties fo:color="#ffffff" style:text-line-through-style="none" fo:font-family="'Franklin Gothic Book'" fo:font-size="10.5pt" fo:letter-spacing="normal" fo:font-style="normal" style:text-underline-style="solid" style:text-underline-width="auto" style:text-underline-color="font-color" fo:font-weight="normal" style:font-size-asian="10.5pt" style:font-style-asian="normal" style:font-weight-asian="normal" style:font-size-complex="10.5pt" style:font-style-complex="normal" style:font-weight-complex="normal"/>
    </style:style>
    <style:style style:name="T9" style:family="text">
      <style:text-properties fo:color="#ffffff" style:text-line-through-style="none" fo:font-family="'Franklin Gothic Book'"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0" style:family="text">
      <style:text-properties fo:color="#ffffff" style:text-line-through-style="none" fo:font-family="'Franklin Gothic Book'"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1" style:family="text">
      <style:text-properties fo:color="#ffffff"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L1">
      <text:list-level-style-bullet text:level="1" text:bullet-char="●">
        <style:list-level-properties text:min-label-width="0.6cm"/>
        <style:text-properties fo:font-family="StarSymbol" fo:color="#c87d0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c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Обычный" presentation:presentation-page-layout-name="AL1T0">
        <draw:frame draw:name="Рисунок 11" draw:style-name="gr1" draw:text-style-name="P1" draw:layer="layout" svg:width="25.399cm" svg:height="19.049cm" svg:x="0cm" svg:y="0cm">
          <draw:image xlink:href="Pictures/1000000000000190000001CCF14BB71C.jpg" xlink:type="simple" xlink:show="embed" xlink:actuate="onLoad">
            <text:p/>
          </draw:image>
        </draw:frame>
        <draw:custom-shape draw:name="Блок-схема: перфолента 15" draw:style-name="gr2" draw:text-style-name="P3" draw:layer="layout" svg:width="24.605cm" svg:height="5.555cm" svg:x="0.397cm" svg:y="11.708cm">
          <text:p text:style-name="P2"><text:span text:style-name="T1">« Путешествие Колобка»</text:span></text:p>
          <text:p text:style-name="P2"><text:span text:style-name="T2"/></text:p>
          <draw:enhanced-geometry svg:viewBox="0 0 21600 21600" draw:glue-points="10800 2020 0 10800 10800 19320 21600 10800" draw:text-areas="0 4360 21600 17240" draw:type="flowchart-punched-tape" draw:enhanced-path="M 0 2230 C 820 3990 3410 3980 5370 4360 7430 4030 10110 3890 10690 2270 11440 300 14200 160 16150 0 18670 170 20690 390 21600 2230 L 21600 19420 C 20640 17510 18320 17490 16140 17240 14710 17370 11310 17510 10770 19430 10150 21150 7380 21290 5290 21600 3220 21250 610 21130 0 19420 Z N"/>
        </draw:custom-shape>
        <draw:custom-shape draw:name="Прямоугольник 14" draw:style-name="gr3" draw:text-style-name="P3" draw:layer="layout" svg:width="10.715cm" svg:height="1.452cm" svg:x="5.159cm" svg:y="13.692cm">
          <text:p/>
          <draw:enhanced-geometry svg:viewBox="0 0 21600 21600" draw:type="rectangle" draw:enhanced-path="M 0 0 L 21600 0 21600 21600 0 21600 0 0 Z N"/>
        </draw:custom-shape>
        <draw:custom-shape draw:name="Прямоугольник 18" draw:style-name="gr4" draw:text-style-name="P3" draw:layer="layout" svg:width="0.512cm" svg:height="1.11cm" svg:x="6.609cm" svg:y="8.243cm">
          <text:p/>
          <draw:enhanced-geometry svg:viewBox="0 0 21600 21600" draw:type="rectangle" draw:enhanced-path="M 0 0 L 21600 0 21600 21600 0 21600 0 0 Z N"/>
        </draw:custom-shape>
        <draw:custom-shape draw:name="Прямоугольник 19" draw:style-name="gr4" draw:text-style-name="P3" draw:layer="layout" svg:width="0.512cm" svg:height="2.564cm" svg:x="6.609cm" svg:y="8.243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1" presentation:class="page"/>
          <draw:frame presentation:style-name="pr1" draw:layer="layout" svg:width="16.799cm" svg:height="13.364cm" svg:x="2.1cm" svg:y="14.107cm" presentation:class="notes" presentation:placeholder="true">
            <draw:text-box/>
          </draw:frame>
        </presentation:notes>
      </draw:page>
      <draw:page draw:name="page2" draw:style-name="dp3" draw:master-page-name="Обычный_20_1" xml:id="id1" draw:id="id1">
        <draw:frame draw:name="Рисунок 1" draw:style-name="gr6" draw:text-style-name="P1" draw:layer="layout" svg:width="25.399cm" svg:height="19.049cm" svg:x="0cm" svg:y="0cm">
          <draw:image xlink:href="Pictures/100000000000032000000258F1C00129.jpg" xlink:type="simple" xlink:show="embed" xlink:actuate="onLoad">
            <text:p/>
          </draw:image>
        </draw:frame>
        <draw:frame draw:name="Рисунок 5" draw:style-name="gr6" draw:text-style-name="P1" draw:layer="layout" svg:width="8.73cm" svg:height="9.326cm" svg:x="10.12cm" svg:y="9.327cm">
          <draw:image xlink:href="Pictures/100002010000014A00000161994F40FC.png" xlink:type="simple" xlink:show="embed" xlink:actuate="onLoad">
            <text:p/>
          </draw:image>
        </draw:frame>
        <anim:par smil:dur="indefinite" smil:restart="never" presentation:node-type="timing-root">
          <anim:par smil:begin="id1.begin">
            <anim:transitionFilter smil:dur="1s" smil:type="fade" smil:subtype="crossfade"/>
          </anim:par>
        </anim:par>
        <presentation:notes draw:style-name="dp2">
          <draw:page-thumbnail draw:style-name="gr5" draw:layer="layout" svg:width="14.848cm" svg:height="11.136cm" svg:x="3.075cm" svg:y="2.257cm" draw:page-number="2" presentation:class="page"/>
          <draw:frame presentation:style-name="pr2" draw:layer="layout" svg:width="16.799cm" svg:height="13.364cm" svg:x="2.1cm" svg:y="14.107cm" presentation:class="notes" presentation:placeholder="true">
            <draw:text-box/>
          </draw:frame>
        </presentation:notes>
      </draw:page>
      <draw:page draw:name="page3" draw:style-name="dp3" draw:master-page-name="Обычный_20_1" xml:id="id2" draw:id="id2">
        <draw:frame draw:name="Рисунок 1" draw:style-name="gr6" draw:text-style-name="P1" draw:layer="layout" svg:width="25.399cm" svg:height="19.049cm" svg:x="0cm" svg:y="0cm">
          <draw:image xlink:href="Pictures/100000000000032000000258F1C00129.jpg" xlink:type="simple" xlink:show="embed" xlink:actuate="onLoad">
            <text:p/>
          </draw:image>
        </draw:frame>
        <draw:frame draw:name="Рисунок 2" draw:style-name="gr6" draw:text-style-name="P1" draw:layer="layout" svg:width="7.341cm" svg:height="11.046cm" svg:x="4.762cm" svg:y="8.003cm">
          <draw:image xlink:href="Pictures/1000020100000116000001A249E975E3.png" xlink:type="simple" xlink:show="embed" xlink:actuate="onLoad">
            <text:p/>
          </draw:image>
        </draw:frame>
        <draw:frame draw:name="Рисунок 3" draw:style-name="gr6" draw:text-style-name="P1" draw:layer="layout" svg:width="9.777cm" svg:height="13.16cm" draw:transform="rotate (0.189368223841349) translate (12.303cm 7.794cm)">
          <draw:image xlink:href="Pictures/1000020100000172000001F1035CCE54.png" xlink:type="simple" xlink:show="embed" xlink:actuate="onLoad">
            <text:p/>
          </draw:image>
        </draw:frame>
        <anim:par smil:dur="indefinite" smil:restart="never" presentation:node-type="timing-root">
          <anim:par smil:begin="id2.begin">
            <anim:transitionFilter smil:dur="1s" smil:type="fade" smil:subtype="crossfade"/>
          </anim:par>
        </anim:par>
        <presentation:notes draw:style-name="dp2">
          <draw:page-thumbnail draw:style-name="gr5" draw:layer="layout" svg:width="14.848cm" svg:height="11.136cm" svg:x="3.075cm" svg:y="2.257cm" draw:page-number="3" presentation:class="page"/>
          <draw:frame presentation:style-name="pr2" draw:layer="layout" svg:width="16.799cm" svg:height="13.364cm" svg:x="2.1cm" svg:y="14.107cm" presentation:class="notes" presentation:placeholder="true">
            <draw:text-box/>
          </draw:frame>
        </presentation:notes>
      </draw:page>
      <draw:page draw:name="page4" draw:style-name="dp3" draw:master-page-name="Обычный_20_1" xml:id="id3" draw:id="id3">
        <draw:frame draw:name="Рисунок 1" draw:style-name="gr6" draw:text-style-name="P1" draw:layer="layout" svg:width="25.399cm" svg:height="19.049cm" svg:x="0cm" svg:y="0cm">
          <draw:image xlink:href="Pictures/10000201000004000000030023ED2C54.png" xlink:type="simple" xlink:show="embed" xlink:actuate="onLoad">
            <text:p/>
          </draw:image>
        </draw:frame>
        <draw:frame draw:name="Рисунок 7" draw:style-name="gr6" draw:text-style-name="P1" draw:layer="layout" svg:width="8.73cm" svg:height="9.326cm" svg:x="2.976cm" svg:y="9.327cm">
          <draw:image xlink:href="Pictures/100002010000014A00000161994F40FC.png" xlink:type="simple" xlink:show="embed" xlink:actuate="onLoad">
            <text:p/>
          </draw:image>
        </draw:frame>
        <draw:frame draw:name="01.Зайка.wma" draw:style-name="gr6" draw:text-style-name="P1" xml:id="id4" draw:id="id4" draw:layer="layout" svg:width="0.846cm" svg:height="0.846cm" svg:x="24.011cm" svg:y="17.859cm">
          <draw:image xlink:href="Pictures/100002010000002000000020EA1BB915.png" xlink:type="simple" xlink:show="embed" xlink:actuate="onLoad">
            <text:p/>
          </draw:image>
        </draw:frame>
        <anim:par smil:dur="indefinite" smil:restart="never" presentation:node-type="timing-root">
          <anim:par smil:begin="id3.begin">
            <anim:transitionFilter smil:dur="1s" smil:type="fade" smil:subtype="crossfade"/>
          </anim:par>
          <anim:seq smil:fill="hold" smil:restart="whenNotActive" smil:endsync="all" presentation:node-type="interactive-sequence">
            <anim:par smil:begin="" smil:fill="hold">
              <anim:par smil:begin="0s" smil:fill="hold">
                <anim:par smil:begin="0s" smil:fill="hold" presentation:node-type="on-click" presentation:preset-class="media-call" presentation:preset-id="">
                  <anim:command smil:dur="15s" smil:fill="hold" anim:command="play"/>
                </anim:par>
              </anim:par>
            </anim:par>
          </anim:seq>
          <anim:audio/>
        </anim:par>
        <presentation:notes draw:style-name="dp2">
          <draw:page-thumbnail draw:style-name="gr5" draw:layer="layout" svg:width="14.848cm" svg:height="11.136cm" svg:x="3.075cm" svg:y="2.257cm" draw:page-number="4" presentation:class="page"/>
          <draw:frame presentation:style-name="pr2" draw:layer="layout" svg:width="16.799cm" svg:height="13.364cm" svg:x="2.1cm" svg:y="14.107cm" presentation:class="notes" presentation:placeholder="true">
            <draw:text-box/>
          </draw:frame>
        </presentation:notes>
      </draw:page>
      <draw:page draw:name="page5" draw:style-name="dp3" draw:master-page-name="Обычный_20_1" xml:id="id5" draw:id="id5">
        <draw:frame draw:name="Рисунок 11" draw:style-name="gr6" draw:text-style-name="P1" draw:layer="layout" svg:width="25.399cm" svg:height="19.049cm" svg:x="0cm" svg:y="0cm">
          <draw:image xlink:href="Pictures/10000201000004000000030023ED2C54.png" xlink:type="simple" xlink:show="embed" xlink:actuate="onLoad">
            <text:p/>
          </draw:image>
        </draw:frame>
        <draw:frame draw:name="Рисунок 10" draw:style-name="gr6" draw:text-style-name="P1" draw:layer="layout" svg:width="8.135cm" svg:height="11.54cm" svg:x="9.128cm" svg:y="3.969cm">
          <draw:image xlink:href="Pictures/1000020100000134000001B4D6D98AF5.png" xlink:type="simple" xlink:show="embed" xlink:actuate="onLoad">
            <text:p/>
          </draw:image>
        </draw:frame>
        <draw:frame draw:name="Рисунок 4" draw:style-name="gr6" draw:text-style-name="P1" draw:layer="layout" svg:width="8.73cm" svg:height="9.326cm" svg:x="2.976cm" svg:y="9.327cm">
          <draw:image xlink:href="Pictures/100002010000014A00000161994F40FC.png" xlink:type="simple" xlink:show="embed" xlink:actuate="onLoad">
            <text:p/>
          </draw:image>
        </draw:frame>
        <anim:par smil:dur="indefinite" smil:restart="never" presentation:node-type="timing-root">
          <anim:par smil:begin="id5.begin">
            <anim:transitionFilter smil:dur="1s" smil:type="fade" smil:subtype="crossfade"/>
          </anim:par>
        </anim:par>
        <presentation:notes draw:style-name="dp2">
          <draw:page-thumbnail draw:style-name="gr5" draw:layer="layout" svg:width="14.848cm" svg:height="11.136cm" svg:x="3.075cm" svg:y="2.257cm" draw:page-number="5" presentation:class="page"/>
          <draw:frame presentation:style-name="pr2" draw:layer="layout" svg:width="16.799cm" svg:height="13.364cm" svg:x="2.1cm" svg:y="14.107cm" presentation:class="notes" presentation:placeholder="true">
            <draw:text-box/>
          </draw:frame>
        </presentation:notes>
      </draw:page>
      <draw:page draw:name="page6" draw:style-name="dp3" draw:master-page-name="Обычный_20_1" xml:id="id6" draw:id="id6">
        <draw:frame draw:name="Рисунок 6" draw:style-name="gr6" draw:text-style-name="P1" draw:layer="layout" svg:width="25.399cm" svg:height="19.049cm" svg:x="0cm" svg:y="0cm">
          <draw:image xlink:href="Pictures/10000201000004000000030023ED2C54.png" xlink:type="simple" xlink:show="embed" xlink:actuate="onLoad">
            <text:p/>
          </draw:image>
        </draw:frame>
        <draw:frame draw:name="Рисунок 3" draw:style-name="gr6" draw:text-style-name="P1" draw:layer="layout" svg:width="8.73cm" svg:height="9.326cm" svg:x="2.976cm" svg:y="9.327cm">
          <draw:image xlink:href="Pictures/100002010000014A00000161994F40FC.png" xlink:type="simple" xlink:show="embed" xlink:actuate="onLoad">
            <text:p/>
          </draw:image>
        </draw:frame>
        <draw:frame draw:name="02-ВОЛК.mp3" draw:style-name="gr6" draw:text-style-name="P1" draw:layer="layout" svg:width="0.846cm" svg:height="0.846cm" svg:x="24.011cm" svg:y="17.859cm">
          <draw:image xlink:href="Pictures/100002010000002000000020EA1BB915.png" xlink:type="simple" xlink:show="embed" xlink:actuate="onLoad">
            <text:p/>
          </draw:image>
        </draw:frame>
        <anim:par smil:dur="indefinite" smil:restart="never" presentation:node-type="timing-root">
          <anim:par smil:begin="id6.begin">
            <anim:transitionFilter smil:dur="1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20.333s" smil:fill="hold" anim:command="play"/>
                </anim:par>
              </anim:par>
            </anim:par>
          </anim:seq>
          <anim:audio/>
        </anim:par>
        <presentation:notes draw:style-name="dp2">
          <draw:page-thumbnail draw:style-name="gr5" draw:layer="layout" svg:width="14.848cm" svg:height="11.136cm" svg:x="3.075cm" svg:y="2.257cm" draw:page-number="6" presentation:class="page"/>
          <draw:frame presentation:style-name="pr2" draw:layer="layout" svg:width="16.799cm" svg:height="13.364cm" svg:x="2.1cm" svg:y="14.107cm" presentation:class="notes" presentation:placeholder="true">
            <draw:text-box/>
          </draw:frame>
        </presentation:notes>
      </draw:page>
      <draw:page draw:name="page7" draw:style-name="dp3" draw:master-page-name="Обычный_20_1" xml:id="id7" draw:id="id7">
        <draw:frame draw:name="Рисунок 3" draw:style-name="gr6" draw:text-style-name="P1" draw:layer="layout" svg:width="25.399cm" svg:height="19.049cm" svg:x="0cm" svg:y="0cm">
          <draw:image xlink:href="Pictures/10000201000004000000030023ED2C54.png" xlink:type="simple" xlink:show="embed" xlink:actuate="onLoad">
            <text:p/>
          </draw:image>
        </draw:frame>
        <draw:frame draw:name="Рисунок 2" draw:style-name="gr6" draw:text-style-name="P1" draw:layer="layout" svg:width="7.937cm" svg:height="11.707cm" svg:x="8.731cm" svg:y="4.366cm">
          <draw:image xlink:href="Pictures/100002010000012C000001BB967E07F6.png" xlink:type="simple" xlink:show="embed" xlink:actuate="onLoad">
            <text:p/>
          </draw:image>
        </draw:frame>
        <draw:frame draw:name="Рисунок 4" draw:style-name="gr6" draw:text-style-name="P1" draw:layer="layout" svg:width="8.73cm" svg:height="9.326cm" svg:x="2.976cm" svg:y="9.327cm">
          <draw:image xlink:href="Pictures/100002010000014A00000161994F40FC.png" xlink:type="simple" xlink:show="embed" xlink:actuate="onLoad">
            <text:p/>
          </draw:image>
        </draw:frame>
        <anim:par smil:dur="indefinite" smil:restart="never" presentation:node-type="timing-root">
          <anim:par smil:begin="id7.begin">
            <anim:transitionFilter smil:dur="1s" smil:type="fade" smil:subtype="crossfade"/>
          </anim:par>
        </anim:par>
        <presentation:notes draw:style-name="dp2">
          <draw:page-thumbnail draw:style-name="gr5" draw:layer="layout" svg:width="14.848cm" svg:height="11.136cm" svg:x="3.075cm" svg:y="2.257cm" draw:page-number="7" presentation:class="page"/>
          <draw:frame presentation:style-name="pr2" draw:layer="layout" svg:width="16.799cm" svg:height="13.364cm" svg:x="2.1cm" svg:y="14.107cm" presentation:class="notes" presentation:placeholder="true">
            <draw:text-box/>
          </draw:frame>
        </presentation:notes>
      </draw:page>
      <draw:page draw:name="page8" draw:style-name="dp3" draw:master-page-name="Обычный_20_1" xml:id="id8" draw:id="id8">
        <draw:frame draw:name="Рисунок 1" draw:style-name="gr6" draw:text-style-name="P1" draw:layer="layout" svg:width="25.399cm" svg:height="19.049cm" svg:x="0cm" svg:y="0cm">
          <draw:image xlink:href="Pictures/10000201000004000000030023ED2C54.png" xlink:type="simple" xlink:show="embed" xlink:actuate="onLoad">
            <text:p/>
          </draw:image>
        </draw:frame>
        <draw:frame draw:name="Рисунок 3" draw:style-name="gr6" draw:text-style-name="P1" draw:layer="layout" svg:width="8.73cm" svg:height="9.326cm" svg:x="2.976cm" svg:y="9.327cm">
          <draw:image xlink:href="Pictures/100002010000014A00000161994F40FC.png" xlink:type="simple" xlink:show="embed" xlink:actuate="onLoad">
            <text:p/>
          </draw:image>
        </draw:frame>
        <draw:frame draw:name="03-Медведь.mp3" draw:style-name="gr6" draw:text-style-name="P1" draw:layer="layout" svg:width="0.846cm" svg:height="0.846cm" svg:x="24.011cm" svg:y="17.859cm">
          <draw:image xlink:href="Pictures/100002010000002000000020EA1BB915.png" xlink:type="simple" xlink:show="embed" xlink:actuate="onLoad">
            <text:p/>
          </draw:image>
        </draw:frame>
        <anim:par smil:dur="indefinite" smil:restart="never" presentation:node-type="timing-root">
          <anim:par smil:begin="id8.begin">
            <anim:transitionFilter smil:dur="1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54.444s" smil:fill="hold" anim:command="play"/>
                </anim:par>
              </anim:par>
            </anim:par>
          </anim:seq>
          <anim:audio/>
        </anim:par>
        <presentation:notes draw:style-name="dp2">
          <draw:page-thumbnail draw:style-name="gr5" draw:layer="layout" svg:width="14.848cm" svg:height="11.136cm" svg:x="3.075cm" svg:y="2.257cm" draw:page-number="8" presentation:class="page"/>
          <draw:frame presentation:style-name="pr2" draw:layer="layout" svg:width="16.799cm" svg:height="13.364cm" svg:x="2.1cm" svg:y="14.107cm" presentation:class="notes" presentation:placeholder="true">
            <draw:text-box/>
          </draw:frame>
        </presentation:notes>
      </draw:page>
      <draw:page draw:name="page9" draw:style-name="dp3" draw:master-page-name="Обычный_20_1" xml:id="id9" draw:id="id9">
        <draw:frame draw:name="Рисунок 4" draw:style-name="gr6" draw:text-style-name="P1" draw:layer="layout" svg:width="25.401cm" svg:height="19.049cm" svg:x="-0.001cm" svg:y="0cm">
          <draw:image xlink:href="Pictures/10000201000004000000030023ED2C54.png" xlink:type="simple" xlink:show="embed" xlink:actuate="onLoad">
            <text:p/>
          </draw:image>
        </draw:frame>
        <draw:frame draw:name="Рисунок 2" draw:style-name="gr6" draw:text-style-name="P1" draw:layer="layout" svg:width="7.738cm" svg:height="14.485cm" svg:x="9.723cm" svg:y="2.381cm">
          <draw:image xlink:href="Pictures/10000201000001250000022466C1C215.png" xlink:type="simple" xlink:show="embed" xlink:actuate="onLoad">
            <text:p/>
          </draw:image>
        </draw:frame>
        <draw:frame draw:name="Рисунок 8" draw:style-name="gr6" draw:text-style-name="P1" draw:layer="layout" svg:width="8.73cm" svg:height="9.326cm" svg:x="16.669cm" svg:y="9.327cm">
          <draw:image xlink:href="Pictures/100002010000014A00000161994F40FC.png" xlink:type="simple" xlink:show="embed" xlink:actuate="onLoad">
            <text:p/>
          </draw:image>
        </draw:frame>
        <anim:par smil:dur="indefinite" smil:restart="never" presentation:node-type="timing-root">
          <anim:par smil:begin="id9.begin">
            <anim:transitionFilter smil:dur="1s" smil:type="fade" smil:subtype="crossfade"/>
          </anim:par>
        </anim:par>
        <presentation:notes draw:style-name="dp4">
          <draw:page-thumbnail draw:name="Образ слайда 1" draw:style-name="gr5" draw:layer="layout" svg:width="12.699cm" svg:height="9.524cm" svg:x="3.175cm" svg:y="1.905cm" draw:page-number="9" presentation:class="page"/>
          <draw:frame draw:name="Заметки 2" presentation:style-name="pr3" draw:text-style-name="P3" draw:layer="layout" svg:width="15.239cm" svg:height="11.429cm" svg:x="1.905cm" svg:y="12.065cm" presentation:class="notes" presentation:user-transformed="true">
            <draw:text-box>
              <text:p/>
            </draw:text-box>
          </draw:frame>
          <draw:frame draw:name="Номер слайда 3" presentation:style-name="pr4" draw:text-style-name="P5" draw:layer="layout" svg:width="8.254cm" svg:height="1.269cm" svg:x="10.791cm" svg:y="24.126cm" presentation:class="page-number" presentation:user-transformed="true">
            <draw:text-box>
              <text:p text:style-name="P4"><text:span text:style-name="T3"><text:page-number>&lt;номер&gt;</text:page-number></text:span></text:p>
            </draw:text-box>
          </draw:frame>
        </presentation:notes>
      </draw:page>
      <draw:page draw:name="page10" draw:style-name="dp3" draw:master-page-name="Обычный_20_1" xml:id="id10" draw:id="id10">
        <draw:frame draw:name="Рисунок 3" draw:style-name="gr6" draw:text-style-name="P1" draw:layer="layout" svg:width="25.401cm" svg:height="19.049cm" svg:x="-0.001cm" svg:y="0cm">
          <draw:image xlink:href="Pictures/10000201000004000000030023ED2C54.png" xlink:type="simple" xlink:show="embed" xlink:actuate="onLoad">
            <text:p/>
          </draw:image>
        </draw:frame>
        <draw:frame draw:name="Рисунок 6" draw:style-name="gr6" draw:text-style-name="P1" draw:layer="layout" svg:width="8.73cm" svg:height="9.326cm" svg:x="16.669cm" svg:y="9.327cm">
          <draw:image xlink:href="Pictures/100002010000014A00000161994F40FC.png" xlink:type="simple" xlink:show="embed" xlink:actuate="onLoad">
            <text:p/>
          </draw:image>
        </draw:frame>
        <draw:frame draw:name="04-Лиса.wma" draw:style-name="gr6" draw:text-style-name="P1" draw:layer="layout" svg:width="0.846cm" svg:height="0.846cm" svg:x="23.614cm" svg:y="17.661cm">
          <draw:image xlink:href="Pictures/100002010000002000000020EA1BB915.png" xlink:type="simple" xlink:show="embed" xlink:actuate="onLoad">
            <text:p/>
          </draw:image>
        </draw:frame>
        <anim:par smil:dur="indefinite" smil:restart="never" presentation:node-type="timing-root">
          <anim:par smil:begin="id10.begin">
            <anim:transitionFilter smil:dur="1s" smil:type="fade" smil:subtype="crossfade"/>
          </anim:par>
          <anim:seq smil:dur="indefinite" presentation:node-type="main-sequence">
            <anim:par smil:begin="next" smil:fill="hold">
              <anim:par smil:begin="0s" smil:fill="hold">
                <anim:par smil:begin="0s" smil:fill="hold" presentation:node-type="after-previous" presentation:preset-class="media-call" presentation:preset-id="">
                  <anim:command smil:dur="80.99s" smil:fill="hold" anim:command="play"/>
                </anim:par>
              </anim:par>
            </anim:par>
          </anim:seq>
          <anim:audio/>
        </anim:par>
        <presentation:notes draw:style-name="dp2">
          <draw:page-thumbnail draw:style-name="gr5" draw:layer="layout" svg:width="14.848cm" svg:height="11.136cm" svg:x="3.075cm" svg:y="2.257cm" draw:page-number="10" presentation:class="page"/>
          <draw:frame presentation:style-name="pr2" draw:layer="layout" svg:width="16.799cm" svg:height="13.364cm" svg:x="2.1cm" svg:y="14.107cm" presentation:class="notes" presentation:placeholder="true">
            <draw:text-box/>
          </draw:frame>
        </presentation:notes>
      </draw:page>
      <draw:page draw:name="page11" draw:style-name="dp3" draw:master-page-name="Обычный_20_1" xml:id="id11" draw:id="id11">
        <draw:frame draw:name="Рисунок 1" draw:style-name="gr6" draw:text-style-name="P1" draw:layer="layout" svg:width="25.401cm" svg:height="19.049cm" svg:x="-0.001cm" svg:y="0cm">
          <draw:image xlink:href="Pictures/10000201000004000000030023ED2C54.png" xlink:type="simple" xlink:show="embed" xlink:actuate="onLoad">
            <text:p/>
          </draw:image>
        </draw:frame>
        <draw:frame draw:name="Рисунок 2" draw:style-name="gr6" draw:text-style-name="P1" draw:layer="layout" svg:width="8.135cm" svg:height="13.096cm" svg:x="10.319cm" svg:y="3.373cm">
          <draw:image xlink:href="Pictures/1000020100000134000001EF263B9B86.png" xlink:type="simple" xlink:show="embed" xlink:actuate="onLoad">
            <text:p/>
          </draw:image>
        </draw:frame>
        <draw:frame draw:name="Рисунок 4" draw:style-name="gr6" draw:text-style-name="P1" draw:layer="layout" svg:width="8.73cm" svg:height="9.326cm" svg:x="16.669cm" svg:y="9.327cm">
          <draw:image xlink:href="Pictures/100002010000014A00000161994F40FC.png" xlink:type="simple" xlink:show="embed" xlink:actuate="onLoad">
            <text:p/>
          </draw:image>
        </draw:frame>
        <anim:par smil:dur="indefinite" smil:restart="never" presentation:node-type="timing-root">
          <anim:par smil:begin="id11.begin">
            <anim:transitionFilter smil:dur="1s" smil:type="fade" smil:subtype="crossfade"/>
          </anim:par>
        </anim:par>
        <presentation:notes draw:style-name="dp2">
          <draw:page-thumbnail draw:style-name="gr5" draw:layer="layout" svg:width="14.848cm" svg:height="11.136cm" svg:x="3.075cm" svg:y="2.257cm" draw:page-number="11" presentation:class="page"/>
          <draw:frame presentation:style-name="pr2" draw:layer="layout" svg:width="16.799cm" svg:height="13.364cm" svg:x="2.1cm" svg:y="14.107cm" presentation:class="notes" presentation:placeholder="true">
            <draw:text-box/>
          </draw:frame>
        </presentation:notes>
      </draw:page>
      <draw:page draw:name="page12" draw:style-name="dp1" draw:master-page-name="Обычный_20_1">
        <draw:frame draw:name="Рисунок 1" draw:style-name="gr6" draw:text-style-name="P1" draw:layer="layout" svg:width="25.399cm" svg:height="19.049cm" svg:x="0cm" svg:y="0cm">
          <draw:image xlink:href="Pictures/10000201000004000000030023ED2C54.png" xlink:type="simple" xlink:show="embed" xlink:actuate="onLoad">
            <text:p/>
          </draw:image>
        </draw:frame>
        <draw:frame draw:name="Рисунок 2" draw:style-name="gr6" draw:text-style-name="P1" draw:layer="layout" svg:width="8.73cm" svg:height="9.326cm" svg:x="2.976cm" svg:y="9.327cm">
          <draw:image xlink:href="Pictures/100002010000014A00000161994F40FC.png" xlink:type="simple" xlink:show="embed" xlink:actuate="onLoad">
            <text:p/>
          </draw:image>
        </draw:frame>
        <presentation:notes draw:style-name="dp2">
          <draw:page-thumbnail draw:style-name="gr5" draw:layer="layout" svg:width="14.848cm" svg:height="11.136cm" svg:x="3.075cm" svg:y="2.257cm" draw:page-number="12" presentation:class="page"/>
          <draw:frame presentation:style-name="pr2" draw:layer="layout" svg:width="16.799cm" svg:height="13.364cm" svg:x="2.1cm" svg:y="14.107cm" presentation:class="notes" presentation:placeholder="true">
            <draw:text-box/>
          </draw:frame>
        </presentation:notes>
      </draw:page>
      <draw:page draw:name="page13" draw:style-name="dp1" draw:master-page-name="Обычный_20_1">
        <draw:frame draw:name="Рисунок 1" draw:style-name="gr7" draw:text-style-name="P1" draw:layer="layout" svg:width="7.738cm" svg:height="7.936cm" svg:x="16.669cm" svg:y="1.587cm">
          <draw:image xlink:href="Pictures/10000201000001250000012C6F00316A.png" xlink:type="simple" xlink:show="embed" xlink:actuate="onLoad">
            <text:p/>
          </draw:image>
        </draw:frame>
        <draw:frame draw:name="Рисунок 2" draw:style-name="gr6" draw:text-style-name="P1" draw:layer="layout" svg:width="2.678cm" svg:height="4.166cm" svg:x="18.852cm" svg:y="3.969cm">
          <draw:image xlink:href="Pictures/10000201000000650000009E80D7F1AB.png" xlink:type="simple" xlink:show="embed" xlink:actuate="onLoad">
            <text:p/>
          </draw:image>
        </draw:frame>
        <draw:frame draw:name="Рисунок 3" draw:style-name="gr7" draw:text-style-name="P1" draw:layer="layout" svg:width="7.341cm" svg:height="8.73cm" svg:x="17.661cm" svg:y="9.922cm">
          <draw:image xlink:href="Pictures/10000201000001150000014A885EF2BE.png" xlink:type="simple" xlink:show="embed" xlink:actuate="onLoad">
            <text:p/>
          </draw:image>
        </draw:frame>
        <draw:frame draw:name="Рисунок 4" draw:style-name="gr6" draw:text-style-name="P1" draw:layer="layout" svg:width="2.777cm" svg:height="5.357cm" svg:x="19.844cm" svg:y="11.906cm">
          <draw:image xlink:href="Pictures/1000020100000069000000CBF0EDB591.png" xlink:type="simple" xlink:show="embed" xlink:actuate="onLoad">
            <text:p/>
          </draw:image>
        </draw:frame>
        <draw:frame draw:name="Рисунок 5" draw:style-name="gr7" draw:text-style-name="P1" draw:layer="layout" svg:width="7.542cm" svg:height="8.532cm" svg:x="0.395cm" svg:y="10.12cm">
          <draw:image xlink:href="Pictures/100002010000011D00000142434995B5.png" xlink:type="simple" xlink:show="embed" xlink:actuate="onLoad">
            <text:p/>
          </draw:image>
        </draw:frame>
        <draw:frame draw:name="Рисунок 6" draw:style-name="gr6" draw:text-style-name="P1" draw:layer="layout" svg:width="2.579cm" svg:height="5.357cm" svg:x="3.373cm" svg:y="11.906cm">
          <draw:image xlink:href="Pictures/1000020100000062000000CB2368DAE2.png" xlink:type="simple" xlink:show="embed" xlink:actuate="onLoad">
            <text:p/>
          </draw:image>
        </draw:frame>
        <draw:frame draw:name="Рисунок 7" draw:style-name="gr7" draw:text-style-name="P1" draw:layer="layout" svg:width="7.343cm" svg:height="7.936cm" svg:x="0.793cm" svg:y="1.786cm">
          <draw:image xlink:href="Pictures/10000201000001160000012CE6988D41.png" xlink:type="simple" xlink:show="embed" xlink:actuate="onLoad">
            <text:p/>
          </draw:image>
        </draw:frame>
        <draw:frame draw:name="Рисунок 8" draw:style-name="gr6" draw:text-style-name="P1" draw:layer="layout" svg:width="2.777cm" svg:height="4.96cm" svg:x="3.572cm" svg:y="3.77cm">
          <draw:image xlink:href="Pictures/1000020100000069000000BCBB741EB7.png" xlink:type="simple" xlink:show="embed" xlink:actuate="onLoad">
            <text:p/>
          </draw:image>
        </draw:frame>
        <draw:frame draw:name="Рисунок 12" draw:style-name="gr7" draw:text-style-name="P1" draw:layer="layout" svg:width="7.738cm" svg:height="8.135cm" svg:x="8.533cm" svg:y="0.397cm">
          <draw:image xlink:href="Pictures/100000000000012400000133B8EB94A2.jpg" xlink:type="simple" xlink:show="embed" xlink:actuate="onLoad">
            <text:p/>
          </draw:image>
        </draw:frame>
        <draw:frame draw:name="Рисунок 13" draw:style-name="gr6" draw:text-style-name="P1" draw:layer="layout" svg:width="2.579cm" svg:height="4.365cm" svg:x="9.922cm" svg:y="3.175cm">
          <draw:image xlink:href="Pictures/1000020100000062000000A59832986B.png" xlink:type="simple" xlink:show="embed" xlink:actuate="onLoad">
            <text:p/>
          </draw:image>
        </draw:frame>
        <draw:frame draw:name="Рисунок 14" draw:style-name="gr6" draw:text-style-name="P1" draw:layer="layout" svg:width="4.286cm" svg:height="5.254cm" draw:transform="rotate (0.189368223841349) translate (11.311cm 2.99cm)">
          <draw:image xlink:href="Pictures/10000201000000A2000000C7C92B280A.png" xlink:type="simple" xlink:show="embed" xlink:actuate="onLoad">
            <text:p/>
          </draw:image>
        </draw:frame>
        <draw:custom-shape draw:name="Полилиния 19" draw:style-name="gr8" draw:text-style-name="P3" draw:layer="layout" svg:width="10.347cm" svg:height="7.379cm" svg:x="7.144cm" svg:y="8.694cm">
          <text:p/>
          <draw:enhanced-geometry draw:mirror-horizontal="false" draw:mirror-vertical="false" svg:viewBox="0 0 2969443 2630078" draw:type="non-primitive" draw:enhanced-path="M 1791093 2630078 L 1828800 2573517 C 1835084 2564090 1839642 2553248 1847653 2545237 L 1904214 2488676 C 1913641 2479249 1924496 2471061 1932495 2460396 L 1960775 2422689 C 1977367 2372912 1964691 2402674 2007909 2337847 2014194 2328420 2023180 2320315 2026763 2309567 2041159 2266382 2030228 2289236 2064470 2243579 2070755 2224726 2078505 2206299 2083324 2187019 2086466 2174450 2089027 2161721 2092750 2149311 2098460 2130276 2105319 2111604 2111604 2092750 2114746 2083323 2118621 2074110 2121031 2064470 2124173 2051901 2126735 2039172 2130458 2026763 2164883 1912010 2137010 2019406 2158738 1932495 2192236 1631021 2175848 1810520 2158738 1168924 2158473 1158991 2152041 1150198 2149311 1140643 2140291 1109073 2135963 1076239 2121031 1046375 2108462 1021237 2090141 998227 2083324 970961 2080304 958881 2071232 918496 2064470 904973 2059403 894840 2051237 886530 2045616 876693 2038644 864492 2033993 851036 2026763 838986 2015105 819556 1996221 803921 1989056 782425 1976046 743396 1985141 762412 1960775 725864 1931342 637566 1979558 768160 1923068 669303 1872426 580679 1961885 679842 1885361 603315 1884104 598286 1871917 545443 1866507 537328 1859112 526235 1845976 519895 1838227 509047 1830059 497612 1826821 483257 1819373 471340 1811046 458017 1800520 446202 1791093 433633 1781645 405290 1783117 401438 1762812 377072 1754278 366831 1743066 359033 1734532 348792 1697497 304350 1736329 321411 1659117 282804 1646548 276519 1634251 269657 1621410 263950 1605947 257078 1589068 253315 1574276 245097 1488671 197539 1576739 230205 1508289 207390 1498862 201105 1489227 195121 1480008 188536 1467223 179404 1455624 168583 1442301 160256 1430384 152808 1416511 148850 1404594 141402 1391271 133075 1380358 121206 1366886 113122 1348811 102277 1328752 95078 1310326 84841 1300422 79339 1292179 71055 1282045 65988 1273157 61544 1263319 59291 1253765 56561 1193151 39242 1159581 39066 1084082 28280 L 1084082 28280 C 1071513 25138 1058832 22413 1046375 18854 1036821 16124 1027982 10416 1018095 9427 964850 4102 911258 3142 857839 0 L 377072 9427 C 367142 9795 358096 15365 348792 18854 332948 24796 316513 29604 301658 37707 281765 48557 263951 62845 245097 75414 235670 81699 226950 89201 216816 94268 204247 100553 190544 104954 179109 113122 168261 120871 159364 131161 150829 141402 129945 166462 129891 178045 113122 207390 95624 238011 91981 237957 65987 263950 59703 282804 58158 303975 47134 320511 40849 329938 33347 338658 28280 348792 17504 370343 14806 402688 9427 424206 7017 433846 3142 443060 0 452487 3142 559324 3810 666263 9427 772998 10318 789921 35242 859871 37707 867266 L 47134 895546 C 50276 904973 51049 915559 56561 923827 62845 933254 70813 941754 75414 952107 83485 970268 87983 989814 94268 1008668 97410 1018095 97733 1028999 103695 1036948 113122 1049517 123648 1061333 131975 1074656 139423 1086573 142661 1100928 150829 1112363 158578 1123211 170924 1130120 179109 1140643 193020 1158529 204247 1178350 216816 1197204 L 235670 1225485 254524 1253765 C 276936 1321004 245157 1239717 292231 1310326 297743 1318594 296832 1329920 301658 1338606 312662 1358414 326796 1376313 339365 1395167 345649 1404594 350207 1415436 358218 1423447 367645 1432874 377823 1441606 386499 1451728 396724 1463657 402709 1479377 414779 1489435 422413 1495796 434172 1494418 443060 1498862 453193 1503929 462121 1511130 471340 1517715 484125 1526847 497118 1535771 509047 1545996 535457 1568633 541961 1586020 575035 1602557 592810 1611445 631596 1621410 631596 1621410 641023 1627695 649463 1635801 659876 1640264 754586 1680855 627427 1605184 754144 1668544 808947 1695946 777990 1685088 848412 1696825 953403 1749319 821136 1686595 923827 1725105 936985 1730039 948203 1739515 961534 1743959 976734 1749026 993321 1748782 1008668 1753386 1024876 1758248 1039749 1766888 1055802 1772239 1068093 1776336 1081100 1777943 1093509 1781666 1112544 1787377 1131216 1794236 1150070 1800520 1159497 1803662 1169463 1805502 1178350 1809946 1190919 1816231 1203141 1823264 1216058 1828800 1241423 1839671 1263805 1842121 1291472 1847654 1376500 1890167 1271025 1840839 1404594 1885361 L 1517715 1923068 1545996 1932495 C 1555423 1935637 1564532 1939973 1574276 1941922 L 1621410 1951348 C 1679551 1980420 1638378 1963966 1706251 1979629 1731499 1985455 1781666 1998482 1781666 1998482 1794235 2004767 1805913 2013298 1819373 2017336 1837681 2022828 1857191 2023014 1875934 2026763 1888638 2029304 1901232 2032467 1913641 2036190 1932676 2041901 1951348 2048759 1970202 2055043 1979629 2058185 1989594 2060026 1998482 2064470 2011051 2070755 2023142 2078105 2036190 2083324 2103598 2110287 2076772 2095826 2139884 2111604 2227634 2133542 2072488 2107362 2234152 2130458 2328942 2177850 2209338 2122185 2318994 2158738 2332325 2163182 2343543 2172658 2356701 2177592 2368832 2182141 2381951 2183460 2394408 2187019 2403963 2189749 2413385 2192956 2422689 2196445 2460167 2210499 2486781 2224253 2526383 2234153 2579635 2247465 2551387 2241038 2611225 2253006 2674437 2284613 2622468 2262036 2686639 2281287 2705674 2286998 2724346 2293856 2743200 2300140 2752627 2303282 2761569 2308859 2771480 2309567 L 2903456 2318994 C 2962631 2358444 2937357 2356701 2969443 2356701 N">
            <draw:equation draw:name="f0" draw:formula="1791093*width/2969443"/>
            <draw:equation draw:name="f1" draw:formula="2630078*height/2630078"/>
            <draw:equation draw:name="f2" draw:formula="1828800*width/2969443"/>
            <draw:equation draw:name="f3" draw:formula="2573517*height/2630078"/>
            <draw:equation draw:name="f4" draw:formula="1847653*width/2969443"/>
            <draw:equation draw:name="f5" draw:formula="2545237*height/2630078"/>
            <draw:equation draw:name="f6" draw:formula="1904214*width/2969443"/>
            <draw:equation draw:name="f7" draw:formula="2488676*height/2630078"/>
            <draw:equation draw:name="f8" draw:formula="1932495*width/2969443"/>
            <draw:equation draw:name="f9" draw:formula="2460396*height/2630078"/>
            <draw:equation draw:name="f10" draw:formula="1960775*width/2969443"/>
            <draw:equation draw:name="f11" draw:formula="2422689*height/2630078"/>
            <draw:equation draw:name="f12" draw:formula="2007909*width/2969443"/>
            <draw:equation draw:name="f13" draw:formula="2337847*height/2630078"/>
            <draw:equation draw:name="f14" draw:formula="2026763*width/2969443"/>
            <draw:equation draw:name="f15" draw:formula="2309567*height/2630078"/>
            <draw:equation draw:name="f16" draw:formula="2064470*width/2969443"/>
            <draw:equation draw:name="f17" draw:formula="2243579*height/2630078"/>
            <draw:equation draw:name="f18" draw:formula="2083324*width/2969443"/>
            <draw:equation draw:name="f19" draw:formula="2187019*height/2630078"/>
            <draw:equation draw:name="f20" draw:formula="2092750*width/2969443"/>
            <draw:equation draw:name="f21" draw:formula="2149311*height/2630078"/>
            <draw:equation draw:name="f22" draw:formula="2111604*width/2969443"/>
            <draw:equation draw:name="f23" draw:formula="2092750*height/2630078"/>
            <draw:equation draw:name="f24" draw:formula="2121031*width/2969443"/>
            <draw:equation draw:name="f25" draw:formula="2064470*height/2630078"/>
            <draw:equation draw:name="f26" draw:formula="2130458*width/2969443"/>
            <draw:equation draw:name="f27" draw:formula="2026763*height/2630078"/>
            <draw:equation draw:name="f28" draw:formula="2158738*width/2969443"/>
            <draw:equation draw:name="f29" draw:formula="1932495*height/2630078"/>
            <draw:equation draw:name="f30" draw:formula="2158738*width/2969443"/>
            <draw:equation draw:name="f31" draw:formula="1168924*height/2630078"/>
            <draw:equation draw:name="f32" draw:formula="2149311*width/2969443"/>
            <draw:equation draw:name="f33" draw:formula="1140643*height/2630078"/>
            <draw:equation draw:name="f34" draw:formula="2121031*width/2969443"/>
            <draw:equation draw:name="f35" draw:formula="1046375*height/2630078"/>
            <draw:equation draw:name="f36" draw:formula="2083324*width/2969443"/>
            <draw:equation draw:name="f37" draw:formula="970961*height/2630078"/>
            <draw:equation draw:name="f38" draw:formula="2064470*width/2969443"/>
            <draw:equation draw:name="f39" draw:formula="904973*height/2630078"/>
            <draw:equation draw:name="f40" draw:formula="2045616*width/2969443"/>
            <draw:equation draw:name="f41" draw:formula="876693*height/2630078"/>
            <draw:equation draw:name="f42" draw:formula="2026763*width/2969443"/>
            <draw:equation draw:name="f43" draw:formula="838986*height/2630078"/>
            <draw:equation draw:name="f44" draw:formula="1989056*width/2969443"/>
            <draw:equation draw:name="f45" draw:formula="782425*height/2630078"/>
            <draw:equation draw:name="f46" draw:formula="1960775*width/2969443"/>
            <draw:equation draw:name="f47" draw:formula="725864*height/2630078"/>
            <draw:equation draw:name="f48" draw:formula="1923068*width/2969443"/>
            <draw:equation draw:name="f49" draw:formula="669303*height/2630078"/>
            <draw:equation draw:name="f50" draw:formula="1885361*width/2969443"/>
            <draw:equation draw:name="f51" draw:formula="603315*height/2630078"/>
            <draw:equation draw:name="f52" draw:formula="1866507*width/2969443"/>
            <draw:equation draw:name="f53" draw:formula="537328*height/2630078"/>
            <draw:equation draw:name="f54" draw:formula="1838227*width/2969443"/>
            <draw:equation draw:name="f55" draw:formula="509047*height/2630078"/>
            <draw:equation draw:name="f56" draw:formula="1819373*width/2969443"/>
            <draw:equation draw:name="f57" draw:formula="471340*height/2630078"/>
            <draw:equation draw:name="f58" draw:formula="1791093*width/2969443"/>
            <draw:equation draw:name="f59" draw:formula="433633*height/2630078"/>
            <draw:equation draw:name="f60" draw:formula="1762812*width/2969443"/>
            <draw:equation draw:name="f61" draw:formula="377072*height/2630078"/>
            <draw:equation draw:name="f62" draw:formula="1734532*width/2969443"/>
            <draw:equation draw:name="f63" draw:formula="348792*height/2630078"/>
            <draw:equation draw:name="f64" draw:formula="1659117*width/2969443"/>
            <draw:equation draw:name="f65" draw:formula="282804*height/2630078"/>
            <draw:equation draw:name="f66" draw:formula="1621410*width/2969443"/>
            <draw:equation draw:name="f67" draw:formula="263950*height/2630078"/>
            <draw:equation draw:name="f68" draw:formula="1574276*width/2969443"/>
            <draw:equation draw:name="f69" draw:formula="245097*height/2630078"/>
            <draw:equation draw:name="f70" draw:formula="1508289*width/2969443"/>
            <draw:equation draw:name="f71" draw:formula="207390*height/2630078"/>
            <draw:equation draw:name="f72" draw:formula="1480008*width/2969443"/>
            <draw:equation draw:name="f73" draw:formula="188536*height/2630078"/>
            <draw:equation draw:name="f74" draw:formula="1442301*width/2969443"/>
            <draw:equation draw:name="f75" draw:formula="160256*height/2630078"/>
            <draw:equation draw:name="f76" draw:formula="1404594*width/2969443"/>
            <draw:equation draw:name="f77" draw:formula="141402*height/2630078"/>
            <draw:equation draw:name="f78" draw:formula="1366886*width/2969443"/>
            <draw:equation draw:name="f79" draw:formula="113122*height/2630078"/>
            <draw:equation draw:name="f80" draw:formula="1310326*width/2969443"/>
            <draw:equation draw:name="f81" draw:formula="84841*height/2630078"/>
            <draw:equation draw:name="f82" draw:formula="1282045*width/2969443"/>
            <draw:equation draw:name="f83" draw:formula="65988*height/2630078"/>
            <draw:equation draw:name="f84" draw:formula="1253765*width/2969443"/>
            <draw:equation draw:name="f85" draw:formula="56561*height/2630078"/>
            <draw:equation draw:name="f86" draw:formula="1084082*width/2969443"/>
            <draw:equation draw:name="f87" draw:formula="28280*height/2630078"/>
            <draw:equation draw:name="f88" draw:formula="1084082*width/2969443"/>
            <draw:equation draw:name="f89" draw:formula="28280*height/2630078"/>
            <draw:equation draw:name="f90" draw:formula="1046375*width/2969443"/>
            <draw:equation draw:name="f91" draw:formula="18854*height/2630078"/>
            <draw:equation draw:name="f92" draw:formula="1018095*width/2969443"/>
            <draw:equation draw:name="f93" draw:formula="9427*height/2630078"/>
            <draw:equation draw:name="f94" draw:formula="857839*width/2969443"/>
            <draw:equation draw:name="f95" draw:formula="0*height/2630078"/>
            <draw:equation draw:name="f96" draw:formula="377072*width/2969443"/>
            <draw:equation draw:name="f97" draw:formula="9427*height/2630078"/>
            <draw:equation draw:name="f98" draw:formula="348792*width/2969443"/>
            <draw:equation draw:name="f99" draw:formula="18854*height/2630078"/>
            <draw:equation draw:name="f100" draw:formula="301658*width/2969443"/>
            <draw:equation draw:name="f101" draw:formula="37707*height/2630078"/>
            <draw:equation draw:name="f102" draw:formula="245097*width/2969443"/>
            <draw:equation draw:name="f103" draw:formula="75414*height/2630078"/>
            <draw:equation draw:name="f104" draw:formula="216816*width/2969443"/>
            <draw:equation draw:name="f105" draw:formula="94268*height/2630078"/>
            <draw:equation draw:name="f106" draw:formula="179109*width/2969443"/>
            <draw:equation draw:name="f107" draw:formula="113122*height/2630078"/>
            <draw:equation draw:name="f108" draw:formula="150829*width/2969443"/>
            <draw:equation draw:name="f109" draw:formula="141402*height/2630078"/>
            <draw:equation draw:name="f110" draw:formula="113122*width/2969443"/>
            <draw:equation draw:name="f111" draw:formula="207390*height/2630078"/>
            <draw:equation draw:name="f112" draw:formula="65987*width/2969443"/>
            <draw:equation draw:name="f113" draw:formula="263950*height/2630078"/>
            <draw:equation draw:name="f114" draw:formula="47134*width/2969443"/>
            <draw:equation draw:name="f115" draw:formula="320511*height/2630078"/>
            <draw:equation draw:name="f116" draw:formula="28280*width/2969443"/>
            <draw:equation draw:name="f117" draw:formula="348792*height/2630078"/>
            <draw:equation draw:name="f118" draw:formula="9427*width/2969443"/>
            <draw:equation draw:name="f119" draw:formula="424206*height/2630078"/>
            <draw:equation draw:name="f120" draw:formula="0*width/2969443"/>
            <draw:equation draw:name="f121" draw:formula="452487*height/2630078"/>
            <draw:equation draw:name="f122" draw:formula="9427*width/2969443"/>
            <draw:equation draw:name="f123" draw:formula="772998*height/2630078"/>
            <draw:equation draw:name="f124" draw:formula="37707*width/2969443"/>
            <draw:equation draw:name="f125" draw:formula="867266*height/2630078"/>
            <draw:equation draw:name="f126" draw:formula="47134*width/2969443"/>
            <draw:equation draw:name="f127" draw:formula="895546*height/2630078"/>
            <draw:equation draw:name="f128" draw:formula="56561*width/2969443"/>
            <draw:equation draw:name="f129" draw:formula="923827*height/2630078"/>
            <draw:equation draw:name="f130" draw:formula="75414*width/2969443"/>
            <draw:equation draw:name="f131" draw:formula="952107*height/2630078"/>
            <draw:equation draw:name="f132" draw:formula="94268*width/2969443"/>
            <draw:equation draw:name="f133" draw:formula="1008668*height/2630078"/>
            <draw:equation draw:name="f134" draw:formula="103695*width/2969443"/>
            <draw:equation draw:name="f135" draw:formula="1036948*height/2630078"/>
            <draw:equation draw:name="f136" draw:formula="131975*width/2969443"/>
            <draw:equation draw:name="f137" draw:formula="1074656*height/2630078"/>
            <draw:equation draw:name="f138" draw:formula="150829*width/2969443"/>
            <draw:equation draw:name="f139" draw:formula="1112363*height/2630078"/>
            <draw:equation draw:name="f140" draw:formula="179109*width/2969443"/>
            <draw:equation draw:name="f141" draw:formula="1140643*height/2630078"/>
            <draw:equation draw:name="f142" draw:formula="216816*width/2969443"/>
            <draw:equation draw:name="f143" draw:formula="1197204*height/2630078"/>
            <draw:equation draw:name="f144" draw:formula="235670*width/2969443"/>
            <draw:equation draw:name="f145" draw:formula="1225485*height/2630078"/>
            <draw:equation draw:name="f146" draw:formula="254524*width/2969443"/>
            <draw:equation draw:name="f147" draw:formula="1253765*height/2630078"/>
            <draw:equation draw:name="f148" draw:formula="292231*width/2969443"/>
            <draw:equation draw:name="f149" draw:formula="1310326*height/2630078"/>
            <draw:equation draw:name="f150" draw:formula="301658*width/2969443"/>
            <draw:equation draw:name="f151" draw:formula="1338606*height/2630078"/>
            <draw:equation draw:name="f152" draw:formula="339365*width/2969443"/>
            <draw:equation draw:name="f153" draw:formula="1395167*height/2630078"/>
            <draw:equation draw:name="f154" draw:formula="358218*width/2969443"/>
            <draw:equation draw:name="f155" draw:formula="1423447*height/2630078"/>
            <draw:equation draw:name="f156" draw:formula="386499*width/2969443"/>
            <draw:equation draw:name="f157" draw:formula="1451728*height/2630078"/>
            <draw:equation draw:name="f158" draw:formula="414779*width/2969443"/>
            <draw:equation draw:name="f159" draw:formula="1489435*height/2630078"/>
            <draw:equation draw:name="f160" draw:formula="443060*width/2969443"/>
            <draw:equation draw:name="f161" draw:formula="1498862*height/2630078"/>
            <draw:equation draw:name="f162" draw:formula="471340*width/2969443"/>
            <draw:equation draw:name="f163" draw:formula="1517715*height/2630078"/>
            <draw:equation draw:name="f164" draw:formula="509047*width/2969443"/>
            <draw:equation draw:name="f165" draw:formula="1545996*height/2630078"/>
            <draw:equation draw:name="f166" draw:formula="575035*width/2969443"/>
            <draw:equation draw:name="f167" draw:formula="1602557*height/2630078"/>
            <draw:equation draw:name="f168" draw:formula="631596*width/2969443"/>
            <draw:equation draw:name="f169" draw:formula="1621410*height/2630078"/>
            <draw:equation draw:name="f170" draw:formula="659876*width/2969443"/>
            <draw:equation draw:name="f171" draw:formula="1640264*height/2630078"/>
            <draw:equation draw:name="f172" draw:formula="754144*width/2969443"/>
            <draw:equation draw:name="f173" draw:formula="1668544*height/2630078"/>
            <draw:equation draw:name="f174" draw:formula="848412*width/2969443"/>
            <draw:equation draw:name="f175" draw:formula="1696825*height/2630078"/>
            <draw:equation draw:name="f176" draw:formula="923827*width/2969443"/>
            <draw:equation draw:name="f177" draw:formula="1725105*height/2630078"/>
            <draw:equation draw:name="f178" draw:formula="961534*width/2969443"/>
            <draw:equation draw:name="f179" draw:formula="1743959*height/2630078"/>
            <draw:equation draw:name="f180" draw:formula="1008668*width/2969443"/>
            <draw:equation draw:name="f181" draw:formula="1753386*height/2630078"/>
            <draw:equation draw:name="f182" draw:formula="1055802*width/2969443"/>
            <draw:equation draw:name="f183" draw:formula="1772239*height/2630078"/>
            <draw:equation draw:name="f184" draw:formula="1093509*width/2969443"/>
            <draw:equation draw:name="f185" draw:formula="1781666*height/2630078"/>
            <draw:equation draw:name="f186" draw:formula="1150070*width/2969443"/>
            <draw:equation draw:name="f187" draw:formula="1800520*height/2630078"/>
            <draw:equation draw:name="f188" draw:formula="1178350*width/2969443"/>
            <draw:equation draw:name="f189" draw:formula="1809946*height/2630078"/>
            <draw:equation draw:name="f190" draw:formula="1216058*width/2969443"/>
            <draw:equation draw:name="f191" draw:formula="1828800*height/2630078"/>
            <draw:equation draw:name="f192" draw:formula="1291472*width/2969443"/>
            <draw:equation draw:name="f193" draw:formula="1847654*height/2630078"/>
            <draw:equation draw:name="f194" draw:formula="1404594*width/2969443"/>
            <draw:equation draw:name="f195" draw:formula="1885361*height/2630078"/>
            <draw:equation draw:name="f196" draw:formula="1517715*width/2969443"/>
            <draw:equation draw:name="f197" draw:formula="1923068*height/2630078"/>
            <draw:equation draw:name="f198" draw:formula="1545996*width/2969443"/>
            <draw:equation draw:name="f199" draw:formula="1932495*height/2630078"/>
            <draw:equation draw:name="f200" draw:formula="1574276*width/2969443"/>
            <draw:equation draw:name="f201" draw:formula="1941922*height/2630078"/>
            <draw:equation draw:name="f202" draw:formula="1621410*width/2969443"/>
            <draw:equation draw:name="f203" draw:formula="1951348*height/2630078"/>
            <draw:equation draw:name="f204" draw:formula="1706251*width/2969443"/>
            <draw:equation draw:name="f205" draw:formula="1979629*height/2630078"/>
            <draw:equation draw:name="f206" draw:formula="1781666*width/2969443"/>
            <draw:equation draw:name="f207" draw:formula="1998482*height/2630078"/>
            <draw:equation draw:name="f208" draw:formula="1819373*width/2969443"/>
            <draw:equation draw:name="f209" draw:formula="2017336*height/2630078"/>
            <draw:equation draw:name="f210" draw:formula="1875934*width/2969443"/>
            <draw:equation draw:name="f211" draw:formula="2026763*height/2630078"/>
            <draw:equation draw:name="f212" draw:formula="1913641*width/2969443"/>
            <draw:equation draw:name="f213" draw:formula="2036190*height/2630078"/>
            <draw:equation draw:name="f214" draw:formula="1970202*width/2969443"/>
            <draw:equation draw:name="f215" draw:formula="2055043*height/2630078"/>
            <draw:equation draw:name="f216" draw:formula="1998482*width/2969443"/>
            <draw:equation draw:name="f217" draw:formula="2064470*height/2630078"/>
            <draw:equation draw:name="f218" draw:formula="2036190*width/2969443"/>
            <draw:equation draw:name="f219" draw:formula="2083324*height/2630078"/>
            <draw:equation draw:name="f220" draw:formula="2139884*width/2969443"/>
            <draw:equation draw:name="f221" draw:formula="2111604*height/2630078"/>
            <draw:equation draw:name="f222" draw:formula="2234152*width/2969443"/>
            <draw:equation draw:name="f223" draw:formula="2130458*height/2630078"/>
            <draw:equation draw:name="f224" draw:formula="2318994*width/2969443"/>
            <draw:equation draw:name="f225" draw:formula="2158738*height/2630078"/>
            <draw:equation draw:name="f226" draw:formula="2356701*width/2969443"/>
            <draw:equation draw:name="f227" draw:formula="2177592*height/2630078"/>
            <draw:equation draw:name="f228" draw:formula="2394408*width/2969443"/>
            <draw:equation draw:name="f229" draw:formula="2187019*height/2630078"/>
            <draw:equation draw:name="f230" draw:formula="2422689*width/2969443"/>
            <draw:equation draw:name="f231" draw:formula="2196445*height/2630078"/>
            <draw:equation draw:name="f232" draw:formula="2526383*width/2969443"/>
            <draw:equation draw:name="f233" draw:formula="2234153*height/2630078"/>
            <draw:equation draw:name="f234" draw:formula="2611225*width/2969443"/>
            <draw:equation draw:name="f235" draw:formula="2253006*height/2630078"/>
            <draw:equation draw:name="f236" draw:formula="2686639*width/2969443"/>
            <draw:equation draw:name="f237" draw:formula="2281287*height/2630078"/>
            <draw:equation draw:name="f238" draw:formula="2743200*width/2969443"/>
            <draw:equation draw:name="f239" draw:formula="2300140*height/2630078"/>
            <draw:equation draw:name="f240" draw:formula="2771480*width/2969443"/>
            <draw:equation draw:name="f241" draw:formula="2309567*height/2630078"/>
            <draw:equation draw:name="f242" draw:formula="2903456*width/2969443"/>
            <draw:equation draw:name="f243" draw:formula="2318994*height/2630078"/>
            <draw:equation draw:name="f244" draw:formula="2969443*width/2969443"/>
            <draw:equation draw:name="f245" draw:formula="2356701*height/2630078"/>
            <draw:equation draw:name="f246" draw:formula="width"/>
            <draw:equation draw:name="f247" draw:formula="height"/>
          </draw:enhanced-geometry>
        </draw:custom-shape>
        <draw:custom-shape draw:name="Полилиния 23" draw:style-name="gr9" draw:text-style-name="P3" draw:layer="layout" svg:width="5.681cm" svg:height="9.819cm" svg:x="11.08cm" svg:y="8.353cm">
          <text:p/>
          <draw:enhanced-geometry draw:mirror-horizontal="false" draw:mirror-vertical="false" svg:viewBox="0 0 2045590 3535051" draw:type="non-primitive" draw:enhanced-path="M 1045155 3525624 C 1054582 3528766 1063499 3535051 1073436 3535051 1117073 3535051 1104788 3522164 1139423 3506771 1157584 3498700 1177130 3494202 1195984 3487917 L 1280826 3459637 C 1290253 3456495 1300218 3454654 1309106 3450210 1321675 3443925 1333655 3436290 1346813 3431356 1358944 3426807 1371951 3425071 1384520 3421929 1451861 3377035 1419098 3389718 1478788 3374795 1488215 3365368 1495976 3353910 1507069 3346515 1515337 3341003 1527590 3343295 1535349 3337088 1544196 3330010 1545356 3315886 1554203 3308808 1561962 3302601 1573595 3303825 1582483 3299381 1592617 3294314 1601337 3286812 1610764 3280527 1661038 3205115 1595053 3296238 1657898 3233393 1665909 3225382 1669498 3213816 1676751 3205113 1685286 3194871 1695605 3186260 1705032 3176833 1770122 3046645 1675739 3225483 1752166 3110845 1757678 3102577 1757481 3091610 1761593 3082564 1773223 3056978 1783710 3030535 1799300 3007150 1811869 2988296 1829841 2972085 1837007 2950589 1840149 2941162 1843704 2931863 1846434 2922309 1853264 2898403 1855604 2878914 1865287 2856321 1870823 2843405 1879207 2831772 1884141 2818614 1888690 2806483 1889471 2793198 1893568 2780907 1898919 2764854 1907070 2749826 1912421 2733773 1938089 2656767 1902135 2735490 1940702 2658358 1947179 2625974 1950683 2604569 1959555 2573517 1962285 2563963 1964538 2554125 1968982 2545237 1974049 2535103 1981551 2526383 1987836 2516956 1990978 2504387 1993540 2491658 1997263 2479249 2002974 2460214 2011296 2441968 2016116 2422688 2045590 2304794 2007919 2451379 2034970 2356701 2038529 2344243 2041255 2331562 2044397 2318993 2041255 2089608 2040927 1860167 2034970 1630837 2034634 1617885 2029266 1605539 2025543 1593129 2019832 1574094 2012973 1555422 2006689 1536569 2006685 1536558 1987841 1480019 1987836 1480008 1963915 1432167 1976777 1453994 1950129 1414020 1948872 1408991 1936685 1356148 1931275 1348033 1923880 1336940 1911180 1330275 1902995 1319752 1889083 1301866 1865287 1263191 1865287 1263191 1862145 1253764 1859775 1244044 1855861 1234911 1842068 1202728 1831924 1186559 1808727 1159496 1800051 1149374 1788981 1141458 1780446 1131216 1773193 1122513 1768846 1111639 1761593 1102936 1753058 1092694 1741847 1084897 1733312 1074655 1726059 1065951 1722469 1054386 1714458 1046375 1701131 1033048 1663262 1016063 1648471 1008668 1628546 978781 1605342 939968 1573056 923826 L 1535349 904973 C 1504415 858569 1531946 889734 1478788 857839 1459358 846181 1441082 832700 1422228 820131 1412801 813846 1404938 804026 1393947 801278 1303574 778684 1415615 808499 1309106 772997 1296815 768900 1283808 767294 1271399 763571 1252364 757860 1232613 753605 1214838 744717 1202269 738432 1190463 730307 1177131 725863 1161931 720796 1145455 720653 1129997 716437 1110824 711208 1092290 703868 1073436 697583 1055295 691536 1025549 680818 1007448 678729 896089 665880 780375 658470 668083 650449 580100 653591 491788 651658 404133 659876 387421 661443 311584 715148 309865 716437 284727 735290 253303 747859 234450 772997 192576 828831 214884 797634 168463 867265 162178 876692 153192 884798 149609 895546 143324 914400 139643 934331 130755 952107 124471 964676 117121 976767 111902 989814 104521 1008266 99333 1027521 93048 1046375 L 74195 1102936 C 69411 1122071 63456 1149989 55341 1168923 49805 1181839 42772 1194061 36487 1206630 33345 1219199 30620 1231880 27061 1244338 0 1339056 37694 1192379 8207 1310325 11349 1426589 8936 1543136 17634 1659117 18481 1670415 32024 1676984 36487 1687397 54958 1730497 32522 1743340 83621 1781665 143814 1826810 107274 1802918 196743 1847653 239596 1869080 233431 1867303 281584 1885360 290888 1888849 300225 1892377 309865 1894787 325409 1898673 341288 1901072 356999 1904214 369568 1910499 381246 1919030 394706 1923068 413014 1928560 432153 1932494 451267 1932494 605270 1932494 759209 1926210 913180 1923068 932034 1916783 953205 1915238 969741 1904214 1008801 1878173 987030 1888108 1035729 1875934 1045156 1869649 1054172 1862701 1064009 1857080 1076210 1850108 1090920 1847222 1101716 1838226 1110420 1830973 1112559 1817957 1120570 1809946 1164844 1765672 1150645 1799557 1186557 1753385 1236234 1689515 1211543 1714373 1243118 1659117 1248739 1649280 1255687 1640264 1261972 1630837 1268257 1611983 1275115 1593311 1280826 1574276 1284549 1561867 1285149 1548477 1290252 1536569 1294715 1526155 1304504 1518641 1309106 1508288 1309116 1508266 1332669 1437599 1337386 1423447 1343670 1404593 1352342 1386374 1356240 1366886 1383256 1231807 1345492 1399130 1384520 1282045 1392714 1257463 1403374 1206630 1403374 1206630 1400232 1046374 1402371 885928 1393947 725863 1393319 713923 1370695 661132 1365667 641022 1362525 628453 1359963 615724 1356240 603315 1350529 584280 1343670 565608 1337386 546754 L 1299679 433633 C 1299676 433623 1280829 377083 1280826 377072 1277684 364503 1275122 351774 1271399 339364 1265688 320329 1258830 301657 1252545 282804 1249403 273377 1245528 264163 1243118 254523 1239976 241954 1237414 229225 1233691 216816 1227980 197781 1221122 179109 1214838 160255 L 1195984 103694 1177131 47134 C 1173989 37707 1174731 25879 1167704 18853 L 1148850 0 N">
            <draw:equation draw:name="f0" draw:formula="1045155*width/2045590"/>
            <draw:equation draw:name="f1" draw:formula="3525624*height/3535051"/>
            <draw:equation draw:name="f2" draw:formula="1073436*width/2045590"/>
            <draw:equation draw:name="f3" draw:formula="3535051*height/3535051"/>
            <draw:equation draw:name="f4" draw:formula="1139423*width/2045590"/>
            <draw:equation draw:name="f5" draw:formula="3506771*height/3535051"/>
            <draw:equation draw:name="f6" draw:formula="1195984*width/2045590"/>
            <draw:equation draw:name="f7" draw:formula="3487917*height/3535051"/>
            <draw:equation draw:name="f8" draw:formula="1280826*width/2045590"/>
            <draw:equation draw:name="f9" draw:formula="3459637*height/3535051"/>
            <draw:equation draw:name="f10" draw:formula="1309106*width/2045590"/>
            <draw:equation draw:name="f11" draw:formula="3450210*height/3535051"/>
            <draw:equation draw:name="f12" draw:formula="1346813*width/2045590"/>
            <draw:equation draw:name="f13" draw:formula="3431356*height/3535051"/>
            <draw:equation draw:name="f14" draw:formula="1384520*width/2045590"/>
            <draw:equation draw:name="f15" draw:formula="3421929*height/3535051"/>
            <draw:equation draw:name="f16" draw:formula="1478788*width/2045590"/>
            <draw:equation draw:name="f17" draw:formula="3374795*height/3535051"/>
            <draw:equation draw:name="f18" draw:formula="1507069*width/2045590"/>
            <draw:equation draw:name="f19" draw:formula="3346515*height/3535051"/>
            <draw:equation draw:name="f20" draw:formula="1535349*width/2045590"/>
            <draw:equation draw:name="f21" draw:formula="3337088*height/3535051"/>
            <draw:equation draw:name="f22" draw:formula="1554203*width/2045590"/>
            <draw:equation draw:name="f23" draw:formula="3308808*height/3535051"/>
            <draw:equation draw:name="f24" draw:formula="1582483*width/2045590"/>
            <draw:equation draw:name="f25" draw:formula="3299381*height/3535051"/>
            <draw:equation draw:name="f26" draw:formula="1610764*width/2045590"/>
            <draw:equation draw:name="f27" draw:formula="3280527*height/3535051"/>
            <draw:equation draw:name="f28" draw:formula="1657898*width/2045590"/>
            <draw:equation draw:name="f29" draw:formula="3233393*height/3535051"/>
            <draw:equation draw:name="f30" draw:formula="1676751*width/2045590"/>
            <draw:equation draw:name="f31" draw:formula="3205113*height/3535051"/>
            <draw:equation draw:name="f32" draw:formula="1705032*width/2045590"/>
            <draw:equation draw:name="f33" draw:formula="3176833*height/3535051"/>
            <draw:equation draw:name="f34" draw:formula="1752166*width/2045590"/>
            <draw:equation draw:name="f35" draw:formula="3110845*height/3535051"/>
            <draw:equation draw:name="f36" draw:formula="1761593*width/2045590"/>
            <draw:equation draw:name="f37" draw:formula="3082564*height/3535051"/>
            <draw:equation draw:name="f38" draw:formula="1799300*width/2045590"/>
            <draw:equation draw:name="f39" draw:formula="3007150*height/3535051"/>
            <draw:equation draw:name="f40" draw:formula="1837007*width/2045590"/>
            <draw:equation draw:name="f41" draw:formula="2950589*height/3535051"/>
            <draw:equation draw:name="f42" draw:formula="1846434*width/2045590"/>
            <draw:equation draw:name="f43" draw:formula="2922309*height/3535051"/>
            <draw:equation draw:name="f44" draw:formula="1865287*width/2045590"/>
            <draw:equation draw:name="f45" draw:formula="2856321*height/3535051"/>
            <draw:equation draw:name="f46" draw:formula="1884141*width/2045590"/>
            <draw:equation draw:name="f47" draw:formula="2818614*height/3535051"/>
            <draw:equation draw:name="f48" draw:formula="1893568*width/2045590"/>
            <draw:equation draw:name="f49" draw:formula="2780907*height/3535051"/>
            <draw:equation draw:name="f50" draw:formula="1912421*width/2045590"/>
            <draw:equation draw:name="f51" draw:formula="2733773*height/3535051"/>
            <draw:equation draw:name="f52" draw:formula="1940702*width/2045590"/>
            <draw:equation draw:name="f53" draw:formula="2658358*height/3535051"/>
            <draw:equation draw:name="f54" draw:formula="1959555*width/2045590"/>
            <draw:equation draw:name="f55" draw:formula="2573517*height/3535051"/>
            <draw:equation draw:name="f56" draw:formula="1968982*width/2045590"/>
            <draw:equation draw:name="f57" draw:formula="2545237*height/3535051"/>
            <draw:equation draw:name="f58" draw:formula="1987836*width/2045590"/>
            <draw:equation draw:name="f59" draw:formula="2516956*height/3535051"/>
            <draw:equation draw:name="f60" draw:formula="1997263*width/2045590"/>
            <draw:equation draw:name="f61" draw:formula="2479249*height/3535051"/>
            <draw:equation draw:name="f62" draw:formula="2016116*width/2045590"/>
            <draw:equation draw:name="f63" draw:formula="2422688*height/3535051"/>
            <draw:equation draw:name="f64" draw:formula="2034970*width/2045590"/>
            <draw:equation draw:name="f65" draw:formula="2356701*height/3535051"/>
            <draw:equation draw:name="f66" draw:formula="2044397*width/2045590"/>
            <draw:equation draw:name="f67" draw:formula="2318993*height/3535051"/>
            <draw:equation draw:name="f68" draw:formula="2034970*width/2045590"/>
            <draw:equation draw:name="f69" draw:formula="1630837*height/3535051"/>
            <draw:equation draw:name="f70" draw:formula="2025543*width/2045590"/>
            <draw:equation draw:name="f71" draw:formula="1593129*height/3535051"/>
            <draw:equation draw:name="f72" draw:formula="2006689*width/2045590"/>
            <draw:equation draw:name="f73" draw:formula="1536569*height/3535051"/>
            <draw:equation draw:name="f74" draw:formula="1987836*width/2045590"/>
            <draw:equation draw:name="f75" draw:formula="1480008*height/3535051"/>
            <draw:equation draw:name="f76" draw:formula="1950129*width/2045590"/>
            <draw:equation draw:name="f77" draw:formula="1414020*height/3535051"/>
            <draw:equation draw:name="f78" draw:formula="1931275*width/2045590"/>
            <draw:equation draw:name="f79" draw:formula="1348033*height/3535051"/>
            <draw:equation draw:name="f80" draw:formula="1902995*width/2045590"/>
            <draw:equation draw:name="f81" draw:formula="1319752*height/3535051"/>
            <draw:equation draw:name="f82" draw:formula="1865287*width/2045590"/>
            <draw:equation draw:name="f83" draw:formula="1263191*height/3535051"/>
            <draw:equation draw:name="f84" draw:formula="1855861*width/2045590"/>
            <draw:equation draw:name="f85" draw:formula="1234911*height/3535051"/>
            <draw:equation draw:name="f86" draw:formula="1808727*width/2045590"/>
            <draw:equation draw:name="f87" draw:formula="1159496*height/3535051"/>
            <draw:equation draw:name="f88" draw:formula="1780446*width/2045590"/>
            <draw:equation draw:name="f89" draw:formula="1131216*height/3535051"/>
            <draw:equation draw:name="f90" draw:formula="1761593*width/2045590"/>
            <draw:equation draw:name="f91" draw:formula="1102936*height/3535051"/>
            <draw:equation draw:name="f92" draw:formula="1733312*width/2045590"/>
            <draw:equation draw:name="f93" draw:formula="1074655*height/3535051"/>
            <draw:equation draw:name="f94" draw:formula="1714458*width/2045590"/>
            <draw:equation draw:name="f95" draw:formula="1046375*height/3535051"/>
            <draw:equation draw:name="f96" draw:formula="1648471*width/2045590"/>
            <draw:equation draw:name="f97" draw:formula="1008668*height/3535051"/>
            <draw:equation draw:name="f98" draw:formula="1573056*width/2045590"/>
            <draw:equation draw:name="f99" draw:formula="923826*height/3535051"/>
            <draw:equation draw:name="f100" draw:formula="1535349*width/2045590"/>
            <draw:equation draw:name="f101" draw:formula="904973*height/3535051"/>
            <draw:equation draw:name="f102" draw:formula="1478788*width/2045590"/>
            <draw:equation draw:name="f103" draw:formula="857839*height/3535051"/>
            <draw:equation draw:name="f104" draw:formula="1422228*width/2045590"/>
            <draw:equation draw:name="f105" draw:formula="820131*height/3535051"/>
            <draw:equation draw:name="f106" draw:formula="1393947*width/2045590"/>
            <draw:equation draw:name="f107" draw:formula="801278*height/3535051"/>
            <draw:equation draw:name="f108" draw:formula="1309106*width/2045590"/>
            <draw:equation draw:name="f109" draw:formula="772997*height/3535051"/>
            <draw:equation draw:name="f110" draw:formula="1271399*width/2045590"/>
            <draw:equation draw:name="f111" draw:formula="763571*height/3535051"/>
            <draw:equation draw:name="f112" draw:formula="1214838*width/2045590"/>
            <draw:equation draw:name="f113" draw:formula="744717*height/3535051"/>
            <draw:equation draw:name="f114" draw:formula="1177131*width/2045590"/>
            <draw:equation draw:name="f115" draw:formula="725863*height/3535051"/>
            <draw:equation draw:name="f116" draw:formula="1129997*width/2045590"/>
            <draw:equation draw:name="f117" draw:formula="716437*height/3535051"/>
            <draw:equation draw:name="f118" draw:formula="1073436*width/2045590"/>
            <draw:equation draw:name="f119" draw:formula="697583*height/3535051"/>
            <draw:equation draw:name="f120" draw:formula="1007448*width/2045590"/>
            <draw:equation draw:name="f121" draw:formula="678729*height/3535051"/>
            <draw:equation draw:name="f122" draw:formula="668083*width/2045590"/>
            <draw:equation draw:name="f123" draw:formula="650449*height/3535051"/>
            <draw:equation draw:name="f124" draw:formula="404133*width/2045590"/>
            <draw:equation draw:name="f125" draw:formula="659876*height/3535051"/>
            <draw:equation draw:name="f126" draw:formula="309865*width/2045590"/>
            <draw:equation draw:name="f127" draw:formula="716437*height/3535051"/>
            <draw:equation draw:name="f128" draw:formula="234450*width/2045590"/>
            <draw:equation draw:name="f129" draw:formula="772997*height/3535051"/>
            <draw:equation draw:name="f130" draw:formula="168463*width/2045590"/>
            <draw:equation draw:name="f131" draw:formula="867265*height/3535051"/>
            <draw:equation draw:name="f132" draw:formula="149609*width/2045590"/>
            <draw:equation draw:name="f133" draw:formula="895546*height/3535051"/>
            <draw:equation draw:name="f134" draw:formula="130755*width/2045590"/>
            <draw:equation draw:name="f135" draw:formula="952107*height/3535051"/>
            <draw:equation draw:name="f136" draw:formula="111902*width/2045590"/>
            <draw:equation draw:name="f137" draw:formula="989814*height/3535051"/>
            <draw:equation draw:name="f138" draw:formula="93048*width/2045590"/>
            <draw:equation draw:name="f139" draw:formula="1046375*height/3535051"/>
            <draw:equation draw:name="f140" draw:formula="74195*width/2045590"/>
            <draw:equation draw:name="f141" draw:formula="1102936*height/3535051"/>
            <draw:equation draw:name="f142" draw:formula="55341*width/2045590"/>
            <draw:equation draw:name="f143" draw:formula="1168923*height/3535051"/>
            <draw:equation draw:name="f144" draw:formula="36487*width/2045590"/>
            <draw:equation draw:name="f145" draw:formula="1206630*height/3535051"/>
            <draw:equation draw:name="f146" draw:formula="27061*width/2045590"/>
            <draw:equation draw:name="f147" draw:formula="1244338*height/3535051"/>
            <draw:equation draw:name="f148" draw:formula="8207*width/2045590"/>
            <draw:equation draw:name="f149" draw:formula="1310325*height/3535051"/>
            <draw:equation draw:name="f150" draw:formula="17634*width/2045590"/>
            <draw:equation draw:name="f151" draw:formula="1659117*height/3535051"/>
            <draw:equation draw:name="f152" draw:formula="36487*width/2045590"/>
            <draw:equation draw:name="f153" draw:formula="1687397*height/3535051"/>
            <draw:equation draw:name="f154" draw:formula="83621*width/2045590"/>
            <draw:equation draw:name="f155" draw:formula="1781665*height/3535051"/>
            <draw:equation draw:name="f156" draw:formula="196743*width/2045590"/>
            <draw:equation draw:name="f157" draw:formula="1847653*height/3535051"/>
            <draw:equation draw:name="f158" draw:formula="281584*width/2045590"/>
            <draw:equation draw:name="f159" draw:formula="1885360*height/3535051"/>
            <draw:equation draw:name="f160" draw:formula="309865*width/2045590"/>
            <draw:equation draw:name="f161" draw:formula="1894787*height/3535051"/>
            <draw:equation draw:name="f162" draw:formula="356999*width/2045590"/>
            <draw:equation draw:name="f163" draw:formula="1904214*height/3535051"/>
            <draw:equation draw:name="f164" draw:formula="394706*width/2045590"/>
            <draw:equation draw:name="f165" draw:formula="1923068*height/3535051"/>
            <draw:equation draw:name="f166" draw:formula="451267*width/2045590"/>
            <draw:equation draw:name="f167" draw:formula="1932494*height/3535051"/>
            <draw:equation draw:name="f168" draw:formula="913180*width/2045590"/>
            <draw:equation draw:name="f169" draw:formula="1923068*height/3535051"/>
            <draw:equation draw:name="f170" draw:formula="969741*width/2045590"/>
            <draw:equation draw:name="f171" draw:formula="1904214*height/3535051"/>
            <draw:equation draw:name="f172" draw:formula="1035729*width/2045590"/>
            <draw:equation draw:name="f173" draw:formula="1875934*height/3535051"/>
            <draw:equation draw:name="f174" draw:formula="1064009*width/2045590"/>
            <draw:equation draw:name="f175" draw:formula="1857080*height/3535051"/>
            <draw:equation draw:name="f176" draw:formula="1101716*width/2045590"/>
            <draw:equation draw:name="f177" draw:formula="1838226*height/3535051"/>
            <draw:equation draw:name="f178" draw:formula="1120570*width/2045590"/>
            <draw:equation draw:name="f179" draw:formula="1809946*height/3535051"/>
            <draw:equation draw:name="f180" draw:formula="1186557*width/2045590"/>
            <draw:equation draw:name="f181" draw:formula="1753385*height/3535051"/>
            <draw:equation draw:name="f182" draw:formula="1243118*width/2045590"/>
            <draw:equation draw:name="f183" draw:formula="1659117*height/3535051"/>
            <draw:equation draw:name="f184" draw:formula="1261972*width/2045590"/>
            <draw:equation draw:name="f185" draw:formula="1630837*height/3535051"/>
            <draw:equation draw:name="f186" draw:formula="1280826*width/2045590"/>
            <draw:equation draw:name="f187" draw:formula="1574276*height/3535051"/>
            <draw:equation draw:name="f188" draw:formula="1290252*width/2045590"/>
            <draw:equation draw:name="f189" draw:formula="1536569*height/3535051"/>
            <draw:equation draw:name="f190" draw:formula="1309106*width/2045590"/>
            <draw:equation draw:name="f191" draw:formula="1508288*height/3535051"/>
            <draw:equation draw:name="f192" draw:formula="1337386*width/2045590"/>
            <draw:equation draw:name="f193" draw:formula="1423447*height/3535051"/>
            <draw:equation draw:name="f194" draw:formula="1356240*width/2045590"/>
            <draw:equation draw:name="f195" draw:formula="1366886*height/3535051"/>
            <draw:equation draw:name="f196" draw:formula="1384520*width/2045590"/>
            <draw:equation draw:name="f197" draw:formula="1282045*height/3535051"/>
            <draw:equation draw:name="f198" draw:formula="1403374*width/2045590"/>
            <draw:equation draw:name="f199" draw:formula="1206630*height/3535051"/>
            <draw:equation draw:name="f200" draw:formula="1393947*width/2045590"/>
            <draw:equation draw:name="f201" draw:formula="725863*height/3535051"/>
            <draw:equation draw:name="f202" draw:formula="1365667*width/2045590"/>
            <draw:equation draw:name="f203" draw:formula="641022*height/3535051"/>
            <draw:equation draw:name="f204" draw:formula="1356240*width/2045590"/>
            <draw:equation draw:name="f205" draw:formula="603315*height/3535051"/>
            <draw:equation draw:name="f206" draw:formula="1337386*width/2045590"/>
            <draw:equation draw:name="f207" draw:formula="546754*height/3535051"/>
            <draw:equation draw:name="f208" draw:formula="1299679*width/2045590"/>
            <draw:equation draw:name="f209" draw:formula="433633*height/3535051"/>
            <draw:equation draw:name="f210" draw:formula="1280826*width/2045590"/>
            <draw:equation draw:name="f211" draw:formula="377072*height/3535051"/>
            <draw:equation draw:name="f212" draw:formula="1271399*width/2045590"/>
            <draw:equation draw:name="f213" draw:formula="339364*height/3535051"/>
            <draw:equation draw:name="f214" draw:formula="1252545*width/2045590"/>
            <draw:equation draw:name="f215" draw:formula="282804*height/3535051"/>
            <draw:equation draw:name="f216" draw:formula="1243118*width/2045590"/>
            <draw:equation draw:name="f217" draw:formula="254523*height/3535051"/>
            <draw:equation draw:name="f218" draw:formula="1233691*width/2045590"/>
            <draw:equation draw:name="f219" draw:formula="216816*height/3535051"/>
            <draw:equation draw:name="f220" draw:formula="1214838*width/2045590"/>
            <draw:equation draw:name="f221" draw:formula="160255*height/3535051"/>
            <draw:equation draw:name="f222" draw:formula="1195984*width/2045590"/>
            <draw:equation draw:name="f223" draw:formula="103694*height/3535051"/>
            <draw:equation draw:name="f224" draw:formula="1177131*width/2045590"/>
            <draw:equation draw:name="f225" draw:formula="47134*height/3535051"/>
            <draw:equation draw:name="f226" draw:formula="1167704*width/2045590"/>
            <draw:equation draw:name="f227" draw:formula="18853*height/3535051"/>
            <draw:equation draw:name="f228" draw:formula="1148850*width/2045590"/>
            <draw:equation draw:name="f229" draw:formula="0*height/3535051"/>
            <draw:equation draw:name="f230" draw:formula="width"/>
            <draw:equation draw:name="f231" draw:formula="height"/>
          </draw:enhanced-geometry>
        </draw:custom-shape>
        <draw:custom-shape draw:name="Полилиния 16" draw:style-name="gr10" draw:text-style-name="P3" draw:layer="layout" svg:width="5.838cm" svg:height="7.567cm" svg:x="7.541cm" svg:y="8.51cm">
          <text:p/>
          <draw:enhanced-geometry draw:mirror-horizontal="false" draw:mirror-vertical="false" svg:viewBox="0 0 2102177 2724347" draw:type="non-primitive" draw:enhanced-path="M 1461154 2724347 C 1454870 2714920 1450827 2703527 1442301 2696066 1425248 2681145 1404594 2670928 1385740 2658359 1349191 2633993 1368208 2643088 1329179 2630079 L 1244338 2573518 1216057 2554664 C 1209773 2545237 1205215 2534395 1197204 2526384 1189193 2518373 1176384 2516057 1168923 2507530 1154002 2490477 1143785 2469823 1131216 2450969 1124931 2441542 1121789 2428974 1112362 2422689 L 1084082 2403835 C 1073506 2372110 1074438 2370462 1055802 2337848 1050181 2328011 1042015 2319701 1036948 2309567 1032504 2300679 1033033 2289555 1027521 2281287 1020126 2270195 1006398 2264254 999241 2253007 984152 2229295 970422 2204255 961534 2177592 955249 2158738 953704 2137567 942680 2121031 L 923826 2092751 904973 2036190 895546 2007910 C 892404 1989056 890755 1969892 886119 1951349 881299 1932069 872086 1914068 867266 1894788 L 857839 1857081 C 860981 1731390 861425 1605603 867266 1480009 868511 1453250 906175 1407505 914400 1395167 929326 1372778 943987 1349651 961534 1329180 970210 1319058 981279 1311141 989814 1300899 997067 1292195 1001415 1281323 1008668 1272619 1017203 1262377 1028272 1254460 1036948 1244338 1047173 1232409 1053485 1217069 1065228 1206631 1082164 1191577 1100293 1176090 1121789 1168924 L 1178350 1150070 C 1187777 1146928 1196991 1143054 1206631 1140644 1219200 1137502 1231881 1134776 1244338 1131217 1359679 1098261 1159460 1153224 1310325 1102936 1334907 1094742 1361158 1092277 1385740 1084083 L 1442301 1065229 C 1567992 1068371 1693910 1066473 1819373 1074656 1875307 1078304 1865882 1093197 1904214 1112363 1913102 1116807 1923067 1118648 1932494 1121790 1941921 1131217 1950252 1141885 1960775 1150070 1978661 1163982 2017336 1187778 2017336 1187778 L 2055043 1244338 C 2061328 1253765 2070313 1261871 2073896 1272619 L 2092750 1329180 2102177 1357460 C 2099035 1417163 2100828 1477332 2092750 1536569 2091219 1547795 2081149 1556146 2073896 1564850 2061314 1579949 2036559 1603745 2017336 1611984 2005427 1617088 1992197 1618269 1979628 1621411 1970201 1627695 1961481 1635197 1951348 1640264 1936278 1647799 1899458 1655090 1885360 1659118 1790723 1686158 1937214 1648513 1819373 1677971 1712536 1674829 1605604 1674019 1498861 1668545 1435006 1665270 1468638 1658470 1414020 1640264 1398820 1635197 1382597 1633979 1366886 1630837 1241811 1568301 1398004 1644174 1300899 1602557 1287982 1597021 1276033 1589410 1263191 1583703 1247728 1576831 1231192 1572418 1216057 1564850 1205924 1559783 1197910 1551063 1187777 1545996 1172642 1538428 1156354 1533427 1140643 1527143 1131216 1517716 1123211 1506611 1112362 1498862 1100927 1490694 1086856 1486981 1074655 1480009 1064818 1474388 1055594 1467740 1046375 1461155 947515 1390540 1062619 1473121 980387 1404594 971684 1397341 961326 1392326 952107 1385741 939322 1376609 927185 1366592 914400 1357460 905181 1350875 894721 1345980 886119 1338607 872623 1327039 859980 1314395 848412 1300899 841039 1292297 837569 1280630 829558 1272619 821547 1264608 810705 1260050 801278 1253765 794993 1241196 789872 1227975 782424 1216058 774097 1202735 763154 1191222 754144 1178351 741150 1159788 729006 1140644 716437 1121790 710152 1112363 702650 1103643 697583 1093510 691298 1080941 686897 1067237 678729 1055802 642438 1004994 644227 1049671 612742 970961 576916 881398 615324 959468 565608 895547 551697 877661 535066 860482 527901 838986 524759 829559 523986 818973 518474 810705 511079 799613 499620 791852 490193 782425 438524 679084 506754 805610 443059 716437 434891 705002 431287 690868 424206 678730 409269 653124 392987 628325 377072 603316 370989 593757 365016 584099 358218 575035 348791 562466 338265 550651 329938 537328 322490 525411 319252 511056 311084 499621 255376 421631 306700 517872 263950 443060 256978 430859 252068 417554 245096 405353 239475 395516 231310 387206 226243 377073 221799 368185 222328 357060 216816 348792 209421 337700 196285 331360 188536 320512 180368 309077 176912 294854 169682 282804 158024 263374 144544 245097 131975 226244 125690 216817 121132 205974 113121 197963 L 84841 169683 C 62404 102374 82523 124146 37707 94268 L 18853 37708 C 8020 5211 16452 16454 0 0 N">
            <draw:equation draw:name="f0" draw:formula="1461154*width/2102177"/>
            <draw:equation draw:name="f1" draw:formula="2724347*height/2724347"/>
            <draw:equation draw:name="f2" draw:formula="1442301*width/2102177"/>
            <draw:equation draw:name="f3" draw:formula="2696066*height/2724347"/>
            <draw:equation draw:name="f4" draw:formula="1385740*width/2102177"/>
            <draw:equation draw:name="f5" draw:formula="2658359*height/2724347"/>
            <draw:equation draw:name="f6" draw:formula="1329179*width/2102177"/>
            <draw:equation draw:name="f7" draw:formula="2630079*height/2724347"/>
            <draw:equation draw:name="f8" draw:formula="1244338*width/2102177"/>
            <draw:equation draw:name="f9" draw:formula="2573518*height/2724347"/>
            <draw:equation draw:name="f10" draw:formula="1216057*width/2102177"/>
            <draw:equation draw:name="f11" draw:formula="2554664*height/2724347"/>
            <draw:equation draw:name="f12" draw:formula="1197204*width/2102177"/>
            <draw:equation draw:name="f13" draw:formula="2526384*height/2724347"/>
            <draw:equation draw:name="f14" draw:formula="1168923*width/2102177"/>
            <draw:equation draw:name="f15" draw:formula="2507530*height/2724347"/>
            <draw:equation draw:name="f16" draw:formula="1131216*width/2102177"/>
            <draw:equation draw:name="f17" draw:formula="2450969*height/2724347"/>
            <draw:equation draw:name="f18" draw:formula="1112362*width/2102177"/>
            <draw:equation draw:name="f19" draw:formula="2422689*height/2724347"/>
            <draw:equation draw:name="f20" draw:formula="1084082*width/2102177"/>
            <draw:equation draw:name="f21" draw:formula="2403835*height/2724347"/>
            <draw:equation draw:name="f22" draw:formula="1055802*width/2102177"/>
            <draw:equation draw:name="f23" draw:formula="2337848*height/2724347"/>
            <draw:equation draw:name="f24" draw:formula="1036948*width/2102177"/>
            <draw:equation draw:name="f25" draw:formula="2309567*height/2724347"/>
            <draw:equation draw:name="f26" draw:formula="1027521*width/2102177"/>
            <draw:equation draw:name="f27" draw:formula="2281287*height/2724347"/>
            <draw:equation draw:name="f28" draw:formula="999241*width/2102177"/>
            <draw:equation draw:name="f29" draw:formula="2253007*height/2724347"/>
            <draw:equation draw:name="f30" draw:formula="961534*width/2102177"/>
            <draw:equation draw:name="f31" draw:formula="2177592*height/2724347"/>
            <draw:equation draw:name="f32" draw:formula="942680*width/2102177"/>
            <draw:equation draw:name="f33" draw:formula="2121031*height/2724347"/>
            <draw:equation draw:name="f34" draw:formula="923826*width/2102177"/>
            <draw:equation draw:name="f35" draw:formula="2092751*height/2724347"/>
            <draw:equation draw:name="f36" draw:formula="904973*width/2102177"/>
            <draw:equation draw:name="f37" draw:formula="2036190*height/2724347"/>
            <draw:equation draw:name="f38" draw:formula="895546*width/2102177"/>
            <draw:equation draw:name="f39" draw:formula="2007910*height/2724347"/>
            <draw:equation draw:name="f40" draw:formula="886119*width/2102177"/>
            <draw:equation draw:name="f41" draw:formula="1951349*height/2724347"/>
            <draw:equation draw:name="f42" draw:formula="867266*width/2102177"/>
            <draw:equation draw:name="f43" draw:formula="1894788*height/2724347"/>
            <draw:equation draw:name="f44" draw:formula="857839*width/2102177"/>
            <draw:equation draw:name="f45" draw:formula="1857081*height/2724347"/>
            <draw:equation draw:name="f46" draw:formula="867266*width/2102177"/>
            <draw:equation draw:name="f47" draw:formula="1480009*height/2724347"/>
            <draw:equation draw:name="f48" draw:formula="914400*width/2102177"/>
            <draw:equation draw:name="f49" draw:formula="1395167*height/2724347"/>
            <draw:equation draw:name="f50" draw:formula="961534*width/2102177"/>
            <draw:equation draw:name="f51" draw:formula="1329180*height/2724347"/>
            <draw:equation draw:name="f52" draw:formula="989814*width/2102177"/>
            <draw:equation draw:name="f53" draw:formula="1300899*height/2724347"/>
            <draw:equation draw:name="f54" draw:formula="1008668*width/2102177"/>
            <draw:equation draw:name="f55" draw:formula="1272619*height/2724347"/>
            <draw:equation draw:name="f56" draw:formula="1036948*width/2102177"/>
            <draw:equation draw:name="f57" draw:formula="1244338*height/2724347"/>
            <draw:equation draw:name="f58" draw:formula="1065228*width/2102177"/>
            <draw:equation draw:name="f59" draw:formula="1206631*height/2724347"/>
            <draw:equation draw:name="f60" draw:formula="1121789*width/2102177"/>
            <draw:equation draw:name="f61" draw:formula="1168924*height/2724347"/>
            <draw:equation draw:name="f62" draw:formula="1178350*width/2102177"/>
            <draw:equation draw:name="f63" draw:formula="1150070*height/2724347"/>
            <draw:equation draw:name="f64" draw:formula="1206631*width/2102177"/>
            <draw:equation draw:name="f65" draw:formula="1140644*height/2724347"/>
            <draw:equation draw:name="f66" draw:formula="1244338*width/2102177"/>
            <draw:equation draw:name="f67" draw:formula="1131217*height/2724347"/>
            <draw:equation draw:name="f68" draw:formula="1310325*width/2102177"/>
            <draw:equation draw:name="f69" draw:formula="1102936*height/2724347"/>
            <draw:equation draw:name="f70" draw:formula="1385740*width/2102177"/>
            <draw:equation draw:name="f71" draw:formula="1084083*height/2724347"/>
            <draw:equation draw:name="f72" draw:formula="1442301*width/2102177"/>
            <draw:equation draw:name="f73" draw:formula="1065229*height/2724347"/>
            <draw:equation draw:name="f74" draw:formula="1819373*width/2102177"/>
            <draw:equation draw:name="f75" draw:formula="1074656*height/2724347"/>
            <draw:equation draw:name="f76" draw:formula="1904214*width/2102177"/>
            <draw:equation draw:name="f77" draw:formula="1112363*height/2724347"/>
            <draw:equation draw:name="f78" draw:formula="1932494*width/2102177"/>
            <draw:equation draw:name="f79" draw:formula="1121790*height/2724347"/>
            <draw:equation draw:name="f80" draw:formula="1960775*width/2102177"/>
            <draw:equation draw:name="f81" draw:formula="1150070*height/2724347"/>
            <draw:equation draw:name="f82" draw:formula="2017336*width/2102177"/>
            <draw:equation draw:name="f83" draw:formula="1187778*height/2724347"/>
            <draw:equation draw:name="f84" draw:formula="2055043*width/2102177"/>
            <draw:equation draw:name="f85" draw:formula="1244338*height/2724347"/>
            <draw:equation draw:name="f86" draw:formula="2073896*width/2102177"/>
            <draw:equation draw:name="f87" draw:formula="1272619*height/2724347"/>
            <draw:equation draw:name="f88" draw:formula="2092750*width/2102177"/>
            <draw:equation draw:name="f89" draw:formula="1329180*height/2724347"/>
            <draw:equation draw:name="f90" draw:formula="2102177*width/2102177"/>
            <draw:equation draw:name="f91" draw:formula="1357460*height/2724347"/>
            <draw:equation draw:name="f92" draw:formula="2092750*width/2102177"/>
            <draw:equation draw:name="f93" draw:formula="1536569*height/2724347"/>
            <draw:equation draw:name="f94" draw:formula="2073896*width/2102177"/>
            <draw:equation draw:name="f95" draw:formula="1564850*height/2724347"/>
            <draw:equation draw:name="f96" draw:formula="2017336*width/2102177"/>
            <draw:equation draw:name="f97" draw:formula="1611984*height/2724347"/>
            <draw:equation draw:name="f98" draw:formula="1979628*width/2102177"/>
            <draw:equation draw:name="f99" draw:formula="1621411*height/2724347"/>
            <draw:equation draw:name="f100" draw:formula="1951348*width/2102177"/>
            <draw:equation draw:name="f101" draw:formula="1640264*height/2724347"/>
            <draw:equation draw:name="f102" draw:formula="1885360*width/2102177"/>
            <draw:equation draw:name="f103" draw:formula="1659118*height/2724347"/>
            <draw:equation draw:name="f104" draw:formula="1819373*width/2102177"/>
            <draw:equation draw:name="f105" draw:formula="1677971*height/2724347"/>
            <draw:equation draw:name="f106" draw:formula="1498861*width/2102177"/>
            <draw:equation draw:name="f107" draw:formula="1668545*height/2724347"/>
            <draw:equation draw:name="f108" draw:formula="1414020*width/2102177"/>
            <draw:equation draw:name="f109" draw:formula="1640264*height/2724347"/>
            <draw:equation draw:name="f110" draw:formula="1366886*width/2102177"/>
            <draw:equation draw:name="f111" draw:formula="1630837*height/2724347"/>
            <draw:equation draw:name="f112" draw:formula="1300899*width/2102177"/>
            <draw:equation draw:name="f113" draw:formula="1602557*height/2724347"/>
            <draw:equation draw:name="f114" draw:formula="1263191*width/2102177"/>
            <draw:equation draw:name="f115" draw:formula="1583703*height/2724347"/>
            <draw:equation draw:name="f116" draw:formula="1216057*width/2102177"/>
            <draw:equation draw:name="f117" draw:formula="1564850*height/2724347"/>
            <draw:equation draw:name="f118" draw:formula="1187777*width/2102177"/>
            <draw:equation draw:name="f119" draw:formula="1545996*height/2724347"/>
            <draw:equation draw:name="f120" draw:formula="1140643*width/2102177"/>
            <draw:equation draw:name="f121" draw:formula="1527143*height/2724347"/>
            <draw:equation draw:name="f122" draw:formula="1112362*width/2102177"/>
            <draw:equation draw:name="f123" draw:formula="1498862*height/2724347"/>
            <draw:equation draw:name="f124" draw:formula="1074655*width/2102177"/>
            <draw:equation draw:name="f125" draw:formula="1480009*height/2724347"/>
            <draw:equation draw:name="f126" draw:formula="1046375*width/2102177"/>
            <draw:equation draw:name="f127" draw:formula="1461155*height/2724347"/>
            <draw:equation draw:name="f128" draw:formula="980387*width/2102177"/>
            <draw:equation draw:name="f129" draw:formula="1404594*height/2724347"/>
            <draw:equation draw:name="f130" draw:formula="952107*width/2102177"/>
            <draw:equation draw:name="f131" draw:formula="1385741*height/2724347"/>
            <draw:equation draw:name="f132" draw:formula="914400*width/2102177"/>
            <draw:equation draw:name="f133" draw:formula="1357460*height/2724347"/>
            <draw:equation draw:name="f134" draw:formula="886119*width/2102177"/>
            <draw:equation draw:name="f135" draw:formula="1338607*height/2724347"/>
            <draw:equation draw:name="f136" draw:formula="848412*width/2102177"/>
            <draw:equation draw:name="f137" draw:formula="1300899*height/2724347"/>
            <draw:equation draw:name="f138" draw:formula="829558*width/2102177"/>
            <draw:equation draw:name="f139" draw:formula="1272619*height/2724347"/>
            <draw:equation draw:name="f140" draw:formula="801278*width/2102177"/>
            <draw:equation draw:name="f141" draw:formula="1253765*height/2724347"/>
            <draw:equation draw:name="f142" draw:formula="782424*width/2102177"/>
            <draw:equation draw:name="f143" draw:formula="1216058*height/2724347"/>
            <draw:equation draw:name="f144" draw:formula="754144*width/2102177"/>
            <draw:equation draw:name="f145" draw:formula="1178351*height/2724347"/>
            <draw:equation draw:name="f146" draw:formula="716437*width/2102177"/>
            <draw:equation draw:name="f147" draw:formula="1121790*height/2724347"/>
            <draw:equation draw:name="f148" draw:formula="697583*width/2102177"/>
            <draw:equation draw:name="f149" draw:formula="1093510*height/2724347"/>
            <draw:equation draw:name="f150" draw:formula="678729*width/2102177"/>
            <draw:equation draw:name="f151" draw:formula="1055802*height/2724347"/>
            <draw:equation draw:name="f152" draw:formula="612742*width/2102177"/>
            <draw:equation draw:name="f153" draw:formula="970961*height/2724347"/>
            <draw:equation draw:name="f154" draw:formula="565608*width/2102177"/>
            <draw:equation draw:name="f155" draw:formula="895547*height/2724347"/>
            <draw:equation draw:name="f156" draw:formula="527901*width/2102177"/>
            <draw:equation draw:name="f157" draw:formula="838986*height/2724347"/>
            <draw:equation draw:name="f158" draw:formula="518474*width/2102177"/>
            <draw:equation draw:name="f159" draw:formula="810705*height/2724347"/>
            <draw:equation draw:name="f160" draw:formula="490193*width/2102177"/>
            <draw:equation draw:name="f161" draw:formula="782425*height/2724347"/>
            <draw:equation draw:name="f162" draw:formula="443059*width/2102177"/>
            <draw:equation draw:name="f163" draw:formula="716437*height/2724347"/>
            <draw:equation draw:name="f164" draw:formula="424206*width/2102177"/>
            <draw:equation draw:name="f165" draw:formula="678730*height/2724347"/>
            <draw:equation draw:name="f166" draw:formula="377072*width/2102177"/>
            <draw:equation draw:name="f167" draw:formula="603316*height/2724347"/>
            <draw:equation draw:name="f168" draw:formula="358218*width/2102177"/>
            <draw:equation draw:name="f169" draw:formula="575035*height/2724347"/>
            <draw:equation draw:name="f170" draw:formula="329938*width/2102177"/>
            <draw:equation draw:name="f171" draw:formula="537328*height/2724347"/>
            <draw:equation draw:name="f172" draw:formula="311084*width/2102177"/>
            <draw:equation draw:name="f173" draw:formula="499621*height/2724347"/>
            <draw:equation draw:name="f174" draw:formula="263950*width/2102177"/>
            <draw:equation draw:name="f175" draw:formula="443060*height/2724347"/>
            <draw:equation draw:name="f176" draw:formula="245096*width/2102177"/>
            <draw:equation draw:name="f177" draw:formula="405353*height/2724347"/>
            <draw:equation draw:name="f178" draw:formula="226243*width/2102177"/>
            <draw:equation draw:name="f179" draw:formula="377073*height/2724347"/>
            <draw:equation draw:name="f180" draw:formula="216816*width/2102177"/>
            <draw:equation draw:name="f181" draw:formula="348792*height/2724347"/>
            <draw:equation draw:name="f182" draw:formula="188536*width/2102177"/>
            <draw:equation draw:name="f183" draw:formula="320512*height/2724347"/>
            <draw:equation draw:name="f184" draw:formula="169682*width/2102177"/>
            <draw:equation draw:name="f185" draw:formula="282804*height/2724347"/>
            <draw:equation draw:name="f186" draw:formula="131975*width/2102177"/>
            <draw:equation draw:name="f187" draw:formula="226244*height/2724347"/>
            <draw:equation draw:name="f188" draw:formula="113121*width/2102177"/>
            <draw:equation draw:name="f189" draw:formula="197963*height/2724347"/>
            <draw:equation draw:name="f190" draw:formula="84841*width/2102177"/>
            <draw:equation draw:name="f191" draw:formula="169683*height/2724347"/>
            <draw:equation draw:name="f192" draw:formula="37707*width/2102177"/>
            <draw:equation draw:name="f193" draw:formula="94268*height/2724347"/>
            <draw:equation draw:name="f194" draw:formula="18853*width/2102177"/>
            <draw:equation draw:name="f195" draw:formula="37708*height/2724347"/>
            <draw:equation draw:name="f196" draw:formula="0*width/2102177"/>
            <draw:equation draw:name="f197" draw:formula="0*height/2724347"/>
            <draw:equation draw:name="f198" draw:formula="width"/>
            <draw:equation draw:name="f199" draw:formula="height"/>
          </draw:enhanced-geometry>
        </draw:custom-shape>
        <draw:custom-shape draw:name="Полилиния 20" draw:style-name="gr11" draw:text-style-name="P3" draw:layer="layout" svg:width="9.228cm" svg:height="8.665cm" svg:x="7.788cm" svg:y="9.874cm">
          <text:p/>
          <draw:enhanced-geometry draw:mirror-horizontal="false" draw:mirror-vertical="false" svg:viewBox="0 0 3322619 3119588" draw:type="non-primitive" draw:enhanced-path="M 2371747 3119588 C 2422023 3116446 2472478 3115435 2522576 3110162 2564128 3105788 2561345 3078384 2607418 3063027 2626271 3056743 2647443 3055198 2663978 3044174 2728807 3000955 2699043 3013632 2748820 2997040 2840808 2935712 2697818 3031798 2814807 2949906 2833370 2936912 2849872 2919365 2871368 2912199 L 2899648 2902772 C 2987179 2837124 2888797 2907397 2975063 2855638 2994493 2843980 3031624 2817931 3031624 2817931 3037908 2808504 3043224 2798354 3050477 2789650 3059012 2779408 3071363 2772462 3078758 2761370 3084270 2753102 3083741 2741977 3088185 2733089 3101310 2706839 3114469 2697378 3135319 2676529 3144767 2648182 3143292 2644336 3163599 2619968 3172134 2609726 3184130 2602535 3191879 2591687 3224571 2545918 3199647 2566728 3220160 2525700 3225227 2515566 3232729 2506846 3239013 2497419 3253260 2440433 3244343 2472001 3267294 2403151 L 3286147 2346590 3295574 2308883 C 3322619 2038436 3312363 2177838 3295574 1649007 3295033 1631958 3271741 1594877 3267294 1583019 3262745 1570888 3261590 1557721 3257867 1545312 3249301 1516759 3239013 1488751 3229587 1460471 3221894 1437392 3215867 1414868 3201306 1394483 3102609 1256309 3242741 1483493 3154172 1328496 3123073 1274072 3149039 1325936 3107038 1271935 3093127 1254049 3069331 1215374 3069331 1215374 3066189 1205947 3065416 1195361 3059904 1187093 3052509 1176001 3040300 1168935 3031624 1158813 3021399 1146884 3012353 1133977 3003343 1121106 2990349 1102543 2981658 1080567 2965636 1064545 2956209 1055118 2945890 1046506 2937356 1036265 2930103 1027561 2926513 1015995 2918502 1007984 2907393 996875 2892724 989929 2880795 979704 2847362 951047 2856159 946773 2814807 923143 2806180 918213 2795954 916858 2786527 913716 2746045 883355 2748434 883126 2701686 857155 2689402 850330 2675895 845750 2663978 838302 2650655 829975 2640628 816402 2626271 810021 2611630 803514 2594778 804071 2579137 800595 2566490 797785 2553887 794727 2541430 791168 2531876 788438 2522038 786185 2513150 781741 2503016 776674 2495721 766143 2484869 762887 2463587 756502 2440669 757818 2418881 753460 2365716 742827 2355820 738725 2315187 725180 2252342 728322 2189338 729156 2126651 734607 2116751 735468 2107056 739208 2098370 744034 2012597 791685 2068492 764218 2013529 810021 2004825 817274 1994675 822590 1985248 828875 1982106 841444 1981616 854994 1975822 866582 1918749 980729 1966949 846066 1938114 932570 1942909 1157930 1881946 1265552 1966395 1413337 1972016 1423174 1979627 1431780 1985248 1441617 1992220 1453818 1995934 1467889 2004102 1479324 2011851 1490172 2022141 1499070 2032383 1507605 2041086 1514858 2050826 1520837 2060663 1526458 2085804 1540824 2100209 1547184 2126651 1554739 2139108 1558298 2151949 1560443 2164358 1564166 2164405 1564180 2235036 1587725 2249199 1592446 2258626 1595588 2267839 1599463 2277479 1601873 2334466 1616120 2302897 1607203 2371747 1630153 L 2400028 1639580 C 2578747 1635424 2697229 1662398 2843088 1620726 2852642 1617996 2861941 1614442 2871368 1611300 2890222 1598731 2911906 1589614 2927929 1573592 2992501 1509021 2962305 1531822 3012770 1498178 3019055 1488751 3024371 1478602 3031624 1469898 3040159 1459656 3052155 1452465 3059904 1441617 3068072 1430182 3071786 1416111 3078758 1403910 3084379 1394073 3091327 1385057 3097611 1375630 3118875 1290575 3108271 1324797 3125892 1271935 3153162 1108315 3147033 1167216 3125892 857155 3124540 837328 3111858 819875 3107038 800595 3104019 788519 3094945 748127 3088185 734607 3083118 724473 3074952 716163 3069331 706326 2990869 569019 3093927 746093 3041051 640339 3035984 630205 3027818 621895 3022197 612058 3015225 599857 3011511 585786 3003343 574351 2995594 563503 2983248 556594 2975063 546071 2961152 528185 2949925 508364 2937356 489510 L 2918502 461230 2899648 432949 C 2896506 420380 2897652 405856 2890222 395242 2848987 336334 2839415 349515 2795954 310401 2721145 243073 2768870 263666 2711112 244413 2701685 238128 2691536 232812 2682832 225559 2672591 217024 2665400 205028 2654552 197279 2643117 189111 2629045 185397 2616844 178425 2607007 172804 2599312 163155 2588564 159572 2570431 153528 2550857 153287 2532003 150145 2519434 143860 2507344 136510 2494296 131291 2475844 123910 2437735 112438 2437735 112438 2428308 106153 2420203 97167 2409455 93584 2391322 87540 2371637 87905 2352894 84157 2340190 81616 2327756 77873 2315187 74731 2302618 68446 2290939 59915 2277479 55877 2228585 41208 2070764 37617 2060663 37023 1875533 0 1966339 14616 1570469 37023 1550627 38146 1533188 51057 1513908 55877 L 1476201 65304 C 1395147 119339 1497705 54551 1419640 93584 1354538 126135 1432131 102245 1353653 121865 1344226 128149 1334591 134133 1325372 140718 1312587 149850 1301306 161204 1287665 168999 1279038 173929 1268812 175283 1259385 178425 1205775 232035 1257393 188848 1202824 216133 1186436 224327 1171227 234702 1155690 244413 1146082 250418 1137543 258200 1127409 263267 1118521 267711 1108556 269551 1099129 272693 1063036 299764 1063976 302572 1023714 319827 1014581 323741 1004120 324428 995434 329254 975626 340259 960370 359797 938873 366962 L 882312 385815 C 839979 428149 866680 409880 797471 432949 L 769191 442376 C 756622 451803 745125 462861 731484 470656 680517 499780 725320 454068 665496 498937 651276 509602 641285 525076 627789 536644 604530 556580 598601 555800 571228 564924 561801 571209 552784 578157 542947 583778 530746 590750 516675 594464 505240 602632 494392 610381 488052 623517 476960 630912 468692 636424 457567 635895 448679 640339 438546 645406 430532 654125 420399 659192 358139 690322 426875 642447 363838 687473 266113 757276 399619 666760 269570 753460 260143 759745 252038 768731 241290 772314 200191 786014 186323 785125 156448 810021 146206 818556 139822 831828 128168 838302 110795 847953 71607 857155 71607 857155 62180 863440 53460 870942 43327 876009 0 897673 26915 873565 5620 894863 N">
            <draw:equation draw:name="f0" draw:formula="2371747*width/3322619"/>
            <draw:equation draw:name="f1" draw:formula="3119588*height/3119588"/>
            <draw:equation draw:name="f2" draw:formula="2522576*width/3322619"/>
            <draw:equation draw:name="f3" draw:formula="3110162*height/3119588"/>
            <draw:equation draw:name="f4" draw:formula="2607418*width/3322619"/>
            <draw:equation draw:name="f5" draw:formula="3063027*height/3119588"/>
            <draw:equation draw:name="f6" draw:formula="2663978*width/3322619"/>
            <draw:equation draw:name="f7" draw:formula="3044174*height/3119588"/>
            <draw:equation draw:name="f8" draw:formula="2748820*width/3322619"/>
            <draw:equation draw:name="f9" draw:formula="2997040*height/3119588"/>
            <draw:equation draw:name="f10" draw:formula="2814807*width/3322619"/>
            <draw:equation draw:name="f11" draw:formula="2949906*height/3119588"/>
            <draw:equation draw:name="f12" draw:formula="2871368*width/3322619"/>
            <draw:equation draw:name="f13" draw:formula="2912199*height/3119588"/>
            <draw:equation draw:name="f14" draw:formula="2899648*width/3322619"/>
            <draw:equation draw:name="f15" draw:formula="2902772*height/3119588"/>
            <draw:equation draw:name="f16" draw:formula="2975063*width/3322619"/>
            <draw:equation draw:name="f17" draw:formula="2855638*height/3119588"/>
            <draw:equation draw:name="f18" draw:formula="3031624*width/3322619"/>
            <draw:equation draw:name="f19" draw:formula="2817931*height/3119588"/>
            <draw:equation draw:name="f20" draw:formula="3050477*width/3322619"/>
            <draw:equation draw:name="f21" draw:formula="2789650*height/3119588"/>
            <draw:equation draw:name="f22" draw:formula="3078758*width/3322619"/>
            <draw:equation draw:name="f23" draw:formula="2761370*height/3119588"/>
            <draw:equation draw:name="f24" draw:formula="3088185*width/3322619"/>
            <draw:equation draw:name="f25" draw:formula="2733089*height/3119588"/>
            <draw:equation draw:name="f26" draw:formula="3135319*width/3322619"/>
            <draw:equation draw:name="f27" draw:formula="2676529*height/3119588"/>
            <draw:equation draw:name="f28" draw:formula="3163599*width/3322619"/>
            <draw:equation draw:name="f29" draw:formula="2619968*height/3119588"/>
            <draw:equation draw:name="f30" draw:formula="3191879*width/3322619"/>
            <draw:equation draw:name="f31" draw:formula="2591687*height/3119588"/>
            <draw:equation draw:name="f32" draw:formula="3220160*width/3322619"/>
            <draw:equation draw:name="f33" draw:formula="2525700*height/3119588"/>
            <draw:equation draw:name="f34" draw:formula="3239013*width/3322619"/>
            <draw:equation draw:name="f35" draw:formula="2497419*height/3119588"/>
            <draw:equation draw:name="f36" draw:formula="3267294*width/3322619"/>
            <draw:equation draw:name="f37" draw:formula="2403151*height/3119588"/>
            <draw:equation draw:name="f38" draw:formula="3286147*width/3322619"/>
            <draw:equation draw:name="f39" draw:formula="2346590*height/3119588"/>
            <draw:equation draw:name="f40" draw:formula="3295574*width/3322619"/>
            <draw:equation draw:name="f41" draw:formula="2308883*height/3119588"/>
            <draw:equation draw:name="f42" draw:formula="3295574*width/3322619"/>
            <draw:equation draw:name="f43" draw:formula="1649007*height/3119588"/>
            <draw:equation draw:name="f44" draw:formula="3267294*width/3322619"/>
            <draw:equation draw:name="f45" draw:formula="1583019*height/3119588"/>
            <draw:equation draw:name="f46" draw:formula="3257867*width/3322619"/>
            <draw:equation draw:name="f47" draw:formula="1545312*height/3119588"/>
            <draw:equation draw:name="f48" draw:formula="3229587*width/3322619"/>
            <draw:equation draw:name="f49" draw:formula="1460471*height/3119588"/>
            <draw:equation draw:name="f50" draw:formula="3201306*width/3322619"/>
            <draw:equation draw:name="f51" draw:formula="1394483*height/3119588"/>
            <draw:equation draw:name="f52" draw:formula="3154172*width/3322619"/>
            <draw:equation draw:name="f53" draw:formula="1328496*height/3119588"/>
            <draw:equation draw:name="f54" draw:formula="3107038*width/3322619"/>
            <draw:equation draw:name="f55" draw:formula="1271935*height/3119588"/>
            <draw:equation draw:name="f56" draw:formula="3069331*width/3322619"/>
            <draw:equation draw:name="f57" draw:formula="1215374*height/3119588"/>
            <draw:equation draw:name="f58" draw:formula="3059904*width/3322619"/>
            <draw:equation draw:name="f59" draw:formula="1187093*height/3119588"/>
            <draw:equation draw:name="f60" draw:formula="3031624*width/3322619"/>
            <draw:equation draw:name="f61" draw:formula="1158813*height/3119588"/>
            <draw:equation draw:name="f62" draw:formula="3003343*width/3322619"/>
            <draw:equation draw:name="f63" draw:formula="1121106*height/3119588"/>
            <draw:equation draw:name="f64" draw:formula="2965636*width/3322619"/>
            <draw:equation draw:name="f65" draw:formula="1064545*height/3119588"/>
            <draw:equation draw:name="f66" draw:formula="2937356*width/3322619"/>
            <draw:equation draw:name="f67" draw:formula="1036265*height/3119588"/>
            <draw:equation draw:name="f68" draw:formula="2918502*width/3322619"/>
            <draw:equation draw:name="f69" draw:formula="1007984*height/3119588"/>
            <draw:equation draw:name="f70" draw:formula="2880795*width/3322619"/>
            <draw:equation draw:name="f71" draw:formula="979704*height/3119588"/>
            <draw:equation draw:name="f72" draw:formula="2814807*width/3322619"/>
            <draw:equation draw:name="f73" draw:formula="923143*height/3119588"/>
            <draw:equation draw:name="f74" draw:formula="2786527*width/3322619"/>
            <draw:equation draw:name="f75" draw:formula="913716*height/3119588"/>
            <draw:equation draw:name="f76" draw:formula="2701686*width/3322619"/>
            <draw:equation draw:name="f77" draw:formula="857155*height/3119588"/>
            <draw:equation draw:name="f78" draw:formula="2663978*width/3322619"/>
            <draw:equation draw:name="f79" draw:formula="838302*height/3119588"/>
            <draw:equation draw:name="f80" draw:formula="2626271*width/3322619"/>
            <draw:equation draw:name="f81" draw:formula="810021*height/3119588"/>
            <draw:equation draw:name="f82" draw:formula="2579137*width/3322619"/>
            <draw:equation draw:name="f83" draw:formula="800595*height/3119588"/>
            <draw:equation draw:name="f84" draw:formula="2541430*width/3322619"/>
            <draw:equation draw:name="f85" draw:formula="791168*height/3119588"/>
            <draw:equation draw:name="f86" draw:formula="2513150*width/3322619"/>
            <draw:equation draw:name="f87" draw:formula="781741*height/3119588"/>
            <draw:equation draw:name="f88" draw:formula="2484869*width/3322619"/>
            <draw:equation draw:name="f89" draw:formula="762887*height/3119588"/>
            <draw:equation draw:name="f90" draw:formula="2418881*width/3322619"/>
            <draw:equation draw:name="f91" draw:formula="753460*height/3119588"/>
            <draw:equation draw:name="f92" draw:formula="2315187*width/3322619"/>
            <draw:equation draw:name="f93" draw:formula="725180*height/3119588"/>
            <draw:equation draw:name="f94" draw:formula="2126651*width/3322619"/>
            <draw:equation draw:name="f95" draw:formula="734607*height/3119588"/>
            <draw:equation draw:name="f96" draw:formula="2098370*width/3322619"/>
            <draw:equation draw:name="f97" draw:formula="744034*height/3119588"/>
            <draw:equation draw:name="f98" draw:formula="2013529*width/3322619"/>
            <draw:equation draw:name="f99" draw:formula="810021*height/3119588"/>
            <draw:equation draw:name="f100" draw:formula="1985248*width/3322619"/>
            <draw:equation draw:name="f101" draw:formula="828875*height/3119588"/>
            <draw:equation draw:name="f102" draw:formula="1975822*width/3322619"/>
            <draw:equation draw:name="f103" draw:formula="866582*height/3119588"/>
            <draw:equation draw:name="f104" draw:formula="1938114*width/3322619"/>
            <draw:equation draw:name="f105" draw:formula="932570*height/3119588"/>
            <draw:equation draw:name="f106" draw:formula="1966395*width/3322619"/>
            <draw:equation draw:name="f107" draw:formula="1413337*height/3119588"/>
            <draw:equation draw:name="f108" draw:formula="1985248*width/3322619"/>
            <draw:equation draw:name="f109" draw:formula="1441617*height/3119588"/>
            <draw:equation draw:name="f110" draw:formula="2004102*width/3322619"/>
            <draw:equation draw:name="f111" draw:formula="1479324*height/3119588"/>
            <draw:equation draw:name="f112" draw:formula="2032383*width/3322619"/>
            <draw:equation draw:name="f113" draw:formula="1507605*height/3119588"/>
            <draw:equation draw:name="f114" draw:formula="2060663*width/3322619"/>
            <draw:equation draw:name="f115" draw:formula="1526458*height/3119588"/>
            <draw:equation draw:name="f116" draw:formula="2126651*width/3322619"/>
            <draw:equation draw:name="f117" draw:formula="1554739*height/3119588"/>
            <draw:equation draw:name="f118" draw:formula="2164358*width/3322619"/>
            <draw:equation draw:name="f119" draw:formula="1564166*height/3119588"/>
            <draw:equation draw:name="f120" draw:formula="2249199*width/3322619"/>
            <draw:equation draw:name="f121" draw:formula="1592446*height/3119588"/>
            <draw:equation draw:name="f122" draw:formula="2277479*width/3322619"/>
            <draw:equation draw:name="f123" draw:formula="1601873*height/3119588"/>
            <draw:equation draw:name="f124" draw:formula="2371747*width/3322619"/>
            <draw:equation draw:name="f125" draw:formula="1630153*height/3119588"/>
            <draw:equation draw:name="f126" draw:formula="2400028*width/3322619"/>
            <draw:equation draw:name="f127" draw:formula="1639580*height/3119588"/>
            <draw:equation draw:name="f128" draw:formula="2843088*width/3322619"/>
            <draw:equation draw:name="f129" draw:formula="1620726*height/3119588"/>
            <draw:equation draw:name="f130" draw:formula="2871368*width/3322619"/>
            <draw:equation draw:name="f131" draw:formula="1611300*height/3119588"/>
            <draw:equation draw:name="f132" draw:formula="2927929*width/3322619"/>
            <draw:equation draw:name="f133" draw:formula="1573592*height/3119588"/>
            <draw:equation draw:name="f134" draw:formula="3012770*width/3322619"/>
            <draw:equation draw:name="f135" draw:formula="1498178*height/3119588"/>
            <draw:equation draw:name="f136" draw:formula="3031624*width/3322619"/>
            <draw:equation draw:name="f137" draw:formula="1469898*height/3119588"/>
            <draw:equation draw:name="f138" draw:formula="3059904*width/3322619"/>
            <draw:equation draw:name="f139" draw:formula="1441617*height/3119588"/>
            <draw:equation draw:name="f140" draw:formula="3078758*width/3322619"/>
            <draw:equation draw:name="f141" draw:formula="1403910*height/3119588"/>
            <draw:equation draw:name="f142" draw:formula="3097611*width/3322619"/>
            <draw:equation draw:name="f143" draw:formula="1375630*height/3119588"/>
            <draw:equation draw:name="f144" draw:formula="3125892*width/3322619"/>
            <draw:equation draw:name="f145" draw:formula="1271935*height/3119588"/>
            <draw:equation draw:name="f146" draw:formula="3125892*width/3322619"/>
            <draw:equation draw:name="f147" draw:formula="857155*height/3119588"/>
            <draw:equation draw:name="f148" draw:formula="3107038*width/3322619"/>
            <draw:equation draw:name="f149" draw:formula="800595*height/3119588"/>
            <draw:equation draw:name="f150" draw:formula="3088185*width/3322619"/>
            <draw:equation draw:name="f151" draw:formula="734607*height/3119588"/>
            <draw:equation draw:name="f152" draw:formula="3069331*width/3322619"/>
            <draw:equation draw:name="f153" draw:formula="706326*height/3119588"/>
            <draw:equation draw:name="f154" draw:formula="3041051*width/3322619"/>
            <draw:equation draw:name="f155" draw:formula="640339*height/3119588"/>
            <draw:equation draw:name="f156" draw:formula="3022197*width/3322619"/>
            <draw:equation draw:name="f157" draw:formula="612058*height/3119588"/>
            <draw:equation draw:name="f158" draw:formula="3003343*width/3322619"/>
            <draw:equation draw:name="f159" draw:formula="574351*height/3119588"/>
            <draw:equation draw:name="f160" draw:formula="2975063*width/3322619"/>
            <draw:equation draw:name="f161" draw:formula="546071*height/3119588"/>
            <draw:equation draw:name="f162" draw:formula="2937356*width/3322619"/>
            <draw:equation draw:name="f163" draw:formula="489510*height/3119588"/>
            <draw:equation draw:name="f164" draw:formula="2918502*width/3322619"/>
            <draw:equation draw:name="f165" draw:formula="461230*height/3119588"/>
            <draw:equation draw:name="f166" draw:formula="2899648*width/3322619"/>
            <draw:equation draw:name="f167" draw:formula="432949*height/3119588"/>
            <draw:equation draw:name="f168" draw:formula="2890222*width/3322619"/>
            <draw:equation draw:name="f169" draw:formula="395242*height/3119588"/>
            <draw:equation draw:name="f170" draw:formula="2795954*width/3322619"/>
            <draw:equation draw:name="f171" draw:formula="310401*height/3119588"/>
            <draw:equation draw:name="f172" draw:formula="2711112*width/3322619"/>
            <draw:equation draw:name="f173" draw:formula="244413*height/3119588"/>
            <draw:equation draw:name="f174" draw:formula="2682832*width/3322619"/>
            <draw:equation draw:name="f175" draw:formula="225559*height/3119588"/>
            <draw:equation draw:name="f176" draw:formula="2654552*width/3322619"/>
            <draw:equation draw:name="f177" draw:formula="197279*height/3119588"/>
            <draw:equation draw:name="f178" draw:formula="2616844*width/3322619"/>
            <draw:equation draw:name="f179" draw:formula="178425*height/3119588"/>
            <draw:equation draw:name="f180" draw:formula="2588564*width/3322619"/>
            <draw:equation draw:name="f181" draw:formula="159572*height/3119588"/>
            <draw:equation draw:name="f182" draw:formula="2532003*width/3322619"/>
            <draw:equation draw:name="f183" draw:formula="150145*height/3119588"/>
            <draw:equation draw:name="f184" draw:formula="2494296*width/3322619"/>
            <draw:equation draw:name="f185" draw:formula="131291*height/3119588"/>
            <draw:equation draw:name="f186" draw:formula="2437735*width/3322619"/>
            <draw:equation draw:name="f187" draw:formula="112438*height/3119588"/>
            <draw:equation draw:name="f188" draw:formula="2409455*width/3322619"/>
            <draw:equation draw:name="f189" draw:formula="93584*height/3119588"/>
            <draw:equation draw:name="f190" draw:formula="2352894*width/3322619"/>
            <draw:equation draw:name="f191" draw:formula="84157*height/3119588"/>
            <draw:equation draw:name="f192" draw:formula="2315187*width/3322619"/>
            <draw:equation draw:name="f193" draw:formula="74731*height/3119588"/>
            <draw:equation draw:name="f194" draw:formula="2277479*width/3322619"/>
            <draw:equation draw:name="f195" draw:formula="55877*height/3119588"/>
            <draw:equation draw:name="f196" draw:formula="2060663*width/3322619"/>
            <draw:equation draw:name="f197" draw:formula="37023*height/3119588"/>
            <draw:equation draw:name="f198" draw:formula="1570469*width/3322619"/>
            <draw:equation draw:name="f199" draw:formula="37023*height/3119588"/>
            <draw:equation draw:name="f200" draw:formula="1513908*width/3322619"/>
            <draw:equation draw:name="f201" draw:formula="55877*height/3119588"/>
            <draw:equation draw:name="f202" draw:formula="1476201*width/3322619"/>
            <draw:equation draw:name="f203" draw:formula="65304*height/3119588"/>
            <draw:equation draw:name="f204" draw:formula="1419640*width/3322619"/>
            <draw:equation draw:name="f205" draw:formula="93584*height/3119588"/>
            <draw:equation draw:name="f206" draw:formula="1353653*width/3322619"/>
            <draw:equation draw:name="f207" draw:formula="121865*height/3119588"/>
            <draw:equation draw:name="f208" draw:formula="1325372*width/3322619"/>
            <draw:equation draw:name="f209" draw:formula="140718*height/3119588"/>
            <draw:equation draw:name="f210" draw:formula="1287665*width/3322619"/>
            <draw:equation draw:name="f211" draw:formula="168999*height/3119588"/>
            <draw:equation draw:name="f212" draw:formula="1259385*width/3322619"/>
            <draw:equation draw:name="f213" draw:formula="178425*height/3119588"/>
            <draw:equation draw:name="f214" draw:formula="1202824*width/3322619"/>
            <draw:equation draw:name="f215" draw:formula="216133*height/3119588"/>
            <draw:equation draw:name="f216" draw:formula="1155690*width/3322619"/>
            <draw:equation draw:name="f217" draw:formula="244413*height/3119588"/>
            <draw:equation draw:name="f218" draw:formula="1127409*width/3322619"/>
            <draw:equation draw:name="f219" draw:formula="263267*height/3119588"/>
            <draw:equation draw:name="f220" draw:formula="1099129*width/3322619"/>
            <draw:equation draw:name="f221" draw:formula="272693*height/3119588"/>
            <draw:equation draw:name="f222" draw:formula="1023714*width/3322619"/>
            <draw:equation draw:name="f223" draw:formula="319827*height/3119588"/>
            <draw:equation draw:name="f224" draw:formula="995434*width/3322619"/>
            <draw:equation draw:name="f225" draw:formula="329254*height/3119588"/>
            <draw:equation draw:name="f226" draw:formula="938873*width/3322619"/>
            <draw:equation draw:name="f227" draw:formula="366962*height/3119588"/>
            <draw:equation draw:name="f228" draw:formula="882312*width/3322619"/>
            <draw:equation draw:name="f229" draw:formula="385815*height/3119588"/>
            <draw:equation draw:name="f230" draw:formula="797471*width/3322619"/>
            <draw:equation draw:name="f231" draw:formula="432949*height/3119588"/>
            <draw:equation draw:name="f232" draw:formula="769191*width/3322619"/>
            <draw:equation draw:name="f233" draw:formula="442376*height/3119588"/>
            <draw:equation draw:name="f234" draw:formula="731484*width/3322619"/>
            <draw:equation draw:name="f235" draw:formula="470656*height/3119588"/>
            <draw:equation draw:name="f236" draw:formula="665496*width/3322619"/>
            <draw:equation draw:name="f237" draw:formula="498937*height/3119588"/>
            <draw:equation draw:name="f238" draw:formula="627789*width/3322619"/>
            <draw:equation draw:name="f239" draw:formula="536644*height/3119588"/>
            <draw:equation draw:name="f240" draw:formula="571228*width/3322619"/>
            <draw:equation draw:name="f241" draw:formula="564924*height/3119588"/>
            <draw:equation draw:name="f242" draw:formula="542947*width/3322619"/>
            <draw:equation draw:name="f243" draw:formula="583778*height/3119588"/>
            <draw:equation draw:name="f244" draw:formula="505240*width/3322619"/>
            <draw:equation draw:name="f245" draw:formula="602632*height/3119588"/>
            <draw:equation draw:name="f246" draw:formula="476960*width/3322619"/>
            <draw:equation draw:name="f247" draw:formula="630912*height/3119588"/>
            <draw:equation draw:name="f248" draw:formula="448679*width/3322619"/>
            <draw:equation draw:name="f249" draw:formula="640339*height/3119588"/>
            <draw:equation draw:name="f250" draw:formula="420399*width/3322619"/>
            <draw:equation draw:name="f251" draw:formula="659192*height/3119588"/>
            <draw:equation draw:name="f252" draw:formula="363838*width/3322619"/>
            <draw:equation draw:name="f253" draw:formula="687473*height/3119588"/>
            <draw:equation draw:name="f254" draw:formula="269570*width/3322619"/>
            <draw:equation draw:name="f255" draw:formula="753460*height/3119588"/>
            <draw:equation draw:name="f256" draw:formula="241290*width/3322619"/>
            <draw:equation draw:name="f257" draw:formula="772314*height/3119588"/>
            <draw:equation draw:name="f258" draw:formula="156448*width/3322619"/>
            <draw:equation draw:name="f259" draw:formula="810021*height/3119588"/>
            <draw:equation draw:name="f260" draw:formula="128168*width/3322619"/>
            <draw:equation draw:name="f261" draw:formula="838302*height/3119588"/>
            <draw:equation draw:name="f262" draw:formula="71607*width/3322619"/>
            <draw:equation draw:name="f263" draw:formula="857155*height/3119588"/>
            <draw:equation draw:name="f264" draw:formula="43327*width/3322619"/>
            <draw:equation draw:name="f265" draw:formula="876009*height/3119588"/>
            <draw:equation draw:name="f266" draw:formula="5620*width/3322619"/>
            <draw:equation draw:name="f267" draw:formula="894863*height/3119588"/>
            <draw:equation draw:name="f268" draw:formula="width"/>
            <draw:equation draw:name="f269" draw:formula="height"/>
          </draw:enhanced-geometry>
        </draw:custom-shape>
        <draw:custom-shape draw:name="Полилиния 21" draw:style-name="gr12" draw:text-style-name="P3" draw:layer="layout" svg:width="9.325cm" svg:height="9.426cm" svg:x="8.454cm" svg:y="8.929cm">
          <text:p/>
          <draw:enhanced-geometry draw:mirror-horizontal="false" draw:mirror-vertical="false" svg:viewBox="0 0 3357404 3393650" draw:type="non-primitive" draw:enhanced-path="M 915862 3393650 C 854656 3385999 851183 3388637 802740 3374796 793186 3372066 783348 3369813 774460 3365369 764326 3360302 756593 3350979 746179 3346516 734271 3341413 720929 3340648 708472 3337089 698918 3334359 689746 3330392 680192 3327662 667734 3324103 654942 3321794 642484 3318235 632930 3315505 623758 3311538 614204 3308808 601747 3305249 588954 3302941 576497 3299382 541463 3289373 500792 3270909 472802 3252248 L 444522 3233394 C 427929 3183618 440607 3213381 397388 3148553 391103 3139126 382117 3131020 378534 3120272 L 350253 3035431 C 347111 3026004 343237 3016791 340827 3007151 L 321973 2931736 C 318831 2919167 319733 2904809 312546 2894029 L 293693 2865749 C 290551 2853180 287825 2840499 284266 2828041 257215 2733363 294886 2879948 265412 2762054 268554 2494961 268770 2227818 274839 1960775 275065 1950841 279822 1941383 284266 1932495 289333 1922362 298052 1914348 303119 1904215 307563 1895327 309816 1885489 312546 1875934 316574 1861837 323865 1825017 331400 1809947 338810 1795127 371409 1753933 378534 1743959 385119 1734740 391767 1725516 397388 1715679 404360 1703478 407096 1688641 416241 1677971 426466 1666042 442019 1659916 453948 1649691 464070 1641015 471987 1629946 482229 1621411 506596 1601105 510444 1602579 538790 1593130 606130 1548236 573368 1560919 633058 1545996 695903 1549138 759156 1547618 821594 1555423 835538 1557166 846385 1568740 859301 1574276 868434 1578190 878154 1580561 887581 1583703 897008 1593130 904769 1604589 915862 1611984 924130 1617496 937116 1614385 944142 1621411 951168 1628437 948639 1641064 953569 1649691 961364 1663332 972717 1674613 981849 1687398 988434 1696617 993450 1706975 1000703 1715679 1009237 1725920 1021234 1733111 1028983 1743959 1051315 1775224 1044076 1779175 1057264 1809947 1062799 1822863 1070898 1834607 1076117 1847654 1083498 1866106 1088686 1885361 1094971 1904215 1108496 1944788 1101987 1922853 1113825 1970202 1110683 2055043 1109864 2140003 1104398 2224726 1101733 2266028 1080719 2283812 1057264 2318994 L 1038410 2347274 C 1030743 2370274 1028403 2385562 1010130 2403835 983115 2430850 984236 2416782 953569 2432116 943436 2437183 935642 2446368 925289 2450969 824322 2495843 904452 2446008 840447 2488676 765033 2485534 689254 2487291 614204 2479250 600231 2477753 589545 2465615 576497 2460396 558045 2453015 538790 2447826 519936 2441542 510509 2438400 501400 2434065 491656 2432116 L 444522 2422689 C 431953 2416404 419862 2409054 406814 2403835 388362 2396454 350253 2384982 350253 2384982 337684 2375555 325619 2365416 312546 2356701 297301 2346538 280949 2338132 265412 2328421 255805 2322416 246559 2315852 237132 2309567 198558 2251708 226287 2289295 142864 2205872 L 114583 2177592 C 95041 2099416 120578 2180841 76876 2102178 0 1963801 103442 2123172 39169 2026763 36027 2011052 33628 1995173 29742 1979629 27332 1969989 22725 1960989 20315 1951349 16429 1935805 14031 1919926 10889 1904215 14031 1759671 14419 1615040 20315 1470582 20720 1460653 24230 1450569 29742 1442301 37137 1431209 48596 1423448 58023 1414021 74614 1364242 61936 1394012 105157 1329180 111442 1319753 118943 1311033 124010 1300899 130295 1288330 135416 1275109 142864 1263192 151191 1249869 162817 1238808 171144 1225485 178592 1213568 182768 1199828 189998 1187778 201656 1168348 215136 1150071 227705 1131217 233990 1121790 241492 1113070 246559 1102936 261495 1073064 269216 1051999 293693 1027522 301704 1019511 313269 1015921 321973 1008668 441759 908845 268201 1041777 378534 961534 466707 897408 422617 915416 482229 895547 491656 886120 499417 874661 510509 867266 518777 861754 529656 861753 538790 857839 654486 808256 510098 867472 604777 820132 619912 812564 636776 808846 651911 801279 662045 796212 669905 787173 680192 782425 710920 768243 744190 759853 774460 744718 787029 738433 798836 730308 812167 725864 827367 720797 843590 719579 859301 716437 871870 710153 883677 702028 897008 697584 965651 674703 934905 705582 1019557 669303 1053752 654648 1079835 641308 1113825 631596 1169946 615561 1144093 626092 1217519 612742 1230266 610424 1242447 605446 1255227 603316 1280216 599151 1305540 597312 1330641 593889 1374672 587885 1418360 579058 1462616 575035 1569112 565353 1591898 562442 1707713 556182 L 1915103 546755 C 2007729 515879 1842960 569504 2084785 509048 L 2122493 499621 C 2131920 493336 2140360 485230 2150773 480767 2162681 475663 2176023 474899 2188480 471340 2198035 468610 2207045 463996 2216761 461914 2251113 454553 2286104 450421 2320456 443060 2330172 440978 2339182 436363 2348736 433633 2361193 430074 2373986 427765 2386443 424206 2395998 421476 2405169 417510 2414724 414780 2427181 411221 2439974 408912 2452431 405353 2461985 402623 2471578 399840 2480711 395926 2493627 390390 2504906 380933 2518418 377072 2549230 368269 2612686 358219 2612686 358219 2625255 351934 2637236 344299 2650394 339365 2662525 334816 2675644 333497 2688101 329938 2697655 327208 2706954 323654 2716381 320512 2775165 281323 2708856 319941 2801223 292231 2814683 288193 2826014 278914 2838930 273378 2863573 262817 2878337 262498 2904917 254524 2923952 248813 2942624 241954 2961478 235670 L 2989759 226244 3018039 216817 C 3141271 124391 2987536 238605 3084027 169683 3096812 160551 3108093 149197 3121734 141402 3130361 136472 3140587 135117 3150014 131975 3162583 122548 3174851 112705 3187722 103695 3187729 103690 3258420 56563 3272563 47134 L 3300843 28281 C 3310270 21996 3318376 13010 3329124 9427 L 3357404 0 N">
            <draw:equation draw:name="f0" draw:formula="915862*width/3357404"/>
            <draw:equation draw:name="f1" draw:formula="3393650*height/3393650"/>
            <draw:equation draw:name="f2" draw:formula="802740*width/3357404"/>
            <draw:equation draw:name="f3" draw:formula="3374796*height/3393650"/>
            <draw:equation draw:name="f4" draw:formula="774460*width/3357404"/>
            <draw:equation draw:name="f5" draw:formula="3365369*height/3393650"/>
            <draw:equation draw:name="f6" draw:formula="746179*width/3357404"/>
            <draw:equation draw:name="f7" draw:formula="3346516*height/3393650"/>
            <draw:equation draw:name="f8" draw:formula="708472*width/3357404"/>
            <draw:equation draw:name="f9" draw:formula="3337089*height/3393650"/>
            <draw:equation draw:name="f10" draw:formula="680192*width/3357404"/>
            <draw:equation draw:name="f11" draw:formula="3327662*height/3393650"/>
            <draw:equation draw:name="f12" draw:formula="642484*width/3357404"/>
            <draw:equation draw:name="f13" draw:formula="3318235*height/3393650"/>
            <draw:equation draw:name="f14" draw:formula="614204*width/3357404"/>
            <draw:equation draw:name="f15" draw:formula="3308808*height/3393650"/>
            <draw:equation draw:name="f16" draw:formula="576497*width/3357404"/>
            <draw:equation draw:name="f17" draw:formula="3299382*height/3393650"/>
            <draw:equation draw:name="f18" draw:formula="472802*width/3357404"/>
            <draw:equation draw:name="f19" draw:formula="3252248*height/3393650"/>
            <draw:equation draw:name="f20" draw:formula="444522*width/3357404"/>
            <draw:equation draw:name="f21" draw:formula="3233394*height/3393650"/>
            <draw:equation draw:name="f22" draw:formula="397388*width/3357404"/>
            <draw:equation draw:name="f23" draw:formula="3148553*height/3393650"/>
            <draw:equation draw:name="f24" draw:formula="378534*width/3357404"/>
            <draw:equation draw:name="f25" draw:formula="3120272*height/3393650"/>
            <draw:equation draw:name="f26" draw:formula="350253*width/3357404"/>
            <draw:equation draw:name="f27" draw:formula="3035431*height/3393650"/>
            <draw:equation draw:name="f28" draw:formula="340827*width/3357404"/>
            <draw:equation draw:name="f29" draw:formula="3007151*height/3393650"/>
            <draw:equation draw:name="f30" draw:formula="321973*width/3357404"/>
            <draw:equation draw:name="f31" draw:formula="2931736*height/3393650"/>
            <draw:equation draw:name="f32" draw:formula="312546*width/3357404"/>
            <draw:equation draw:name="f33" draw:formula="2894029*height/3393650"/>
            <draw:equation draw:name="f34" draw:formula="293693*width/3357404"/>
            <draw:equation draw:name="f35" draw:formula="2865749*height/3393650"/>
            <draw:equation draw:name="f36" draw:formula="284266*width/3357404"/>
            <draw:equation draw:name="f37" draw:formula="2828041*height/3393650"/>
            <draw:equation draw:name="f38" draw:formula="265412*width/3357404"/>
            <draw:equation draw:name="f39" draw:formula="2762054*height/3393650"/>
            <draw:equation draw:name="f40" draw:formula="274839*width/3357404"/>
            <draw:equation draw:name="f41" draw:formula="1960775*height/3393650"/>
            <draw:equation draw:name="f42" draw:formula="284266*width/3357404"/>
            <draw:equation draw:name="f43" draw:formula="1932495*height/3393650"/>
            <draw:equation draw:name="f44" draw:formula="303119*width/3357404"/>
            <draw:equation draw:name="f45" draw:formula="1904215*height/3393650"/>
            <draw:equation draw:name="f46" draw:formula="312546*width/3357404"/>
            <draw:equation draw:name="f47" draw:formula="1875934*height/3393650"/>
            <draw:equation draw:name="f48" draw:formula="331400*width/3357404"/>
            <draw:equation draw:name="f49" draw:formula="1809947*height/3393650"/>
            <draw:equation draw:name="f50" draw:formula="378534*width/3357404"/>
            <draw:equation draw:name="f51" draw:formula="1743959*height/3393650"/>
            <draw:equation draw:name="f52" draw:formula="397388*width/3357404"/>
            <draw:equation draw:name="f53" draw:formula="1715679*height/3393650"/>
            <draw:equation draw:name="f54" draw:formula="416241*width/3357404"/>
            <draw:equation draw:name="f55" draw:formula="1677971*height/3393650"/>
            <draw:equation draw:name="f56" draw:formula="453948*width/3357404"/>
            <draw:equation draw:name="f57" draw:formula="1649691*height/3393650"/>
            <draw:equation draw:name="f58" draw:formula="482229*width/3357404"/>
            <draw:equation draw:name="f59" draw:formula="1621411*height/3393650"/>
            <draw:equation draw:name="f60" draw:formula="538790*width/3357404"/>
            <draw:equation draw:name="f61" draw:formula="1593130*height/3393650"/>
            <draw:equation draw:name="f62" draw:formula="633058*width/3357404"/>
            <draw:equation draw:name="f63" draw:formula="1545996*height/3393650"/>
            <draw:equation draw:name="f64" draw:formula="821594*width/3357404"/>
            <draw:equation draw:name="f65" draw:formula="1555423*height/3393650"/>
            <draw:equation draw:name="f66" draw:formula="859301*width/3357404"/>
            <draw:equation draw:name="f67" draw:formula="1574276*height/3393650"/>
            <draw:equation draw:name="f68" draw:formula="887581*width/3357404"/>
            <draw:equation draw:name="f69" draw:formula="1583703*height/3393650"/>
            <draw:equation draw:name="f70" draw:formula="915862*width/3357404"/>
            <draw:equation draw:name="f71" draw:formula="1611984*height/3393650"/>
            <draw:equation draw:name="f72" draw:formula="944142*width/3357404"/>
            <draw:equation draw:name="f73" draw:formula="1621411*height/3393650"/>
            <draw:equation draw:name="f74" draw:formula="953569*width/3357404"/>
            <draw:equation draw:name="f75" draw:formula="1649691*height/3393650"/>
            <draw:equation draw:name="f76" draw:formula="981849*width/3357404"/>
            <draw:equation draw:name="f77" draw:formula="1687398*height/3393650"/>
            <draw:equation draw:name="f78" draw:formula="1000703*width/3357404"/>
            <draw:equation draw:name="f79" draw:formula="1715679*height/3393650"/>
            <draw:equation draw:name="f80" draw:formula="1028983*width/3357404"/>
            <draw:equation draw:name="f81" draw:formula="1743959*height/3393650"/>
            <draw:equation draw:name="f82" draw:formula="1057264*width/3357404"/>
            <draw:equation draw:name="f83" draw:formula="1809947*height/3393650"/>
            <draw:equation draw:name="f84" draw:formula="1076117*width/3357404"/>
            <draw:equation draw:name="f85" draw:formula="1847654*height/3393650"/>
            <draw:equation draw:name="f86" draw:formula="1094971*width/3357404"/>
            <draw:equation draw:name="f87" draw:formula="1904215*height/3393650"/>
            <draw:equation draw:name="f88" draw:formula="1113825*width/3357404"/>
            <draw:equation draw:name="f89" draw:formula="1970202*height/3393650"/>
            <draw:equation draw:name="f90" draw:formula="1104398*width/3357404"/>
            <draw:equation draw:name="f91" draw:formula="2224726*height/3393650"/>
            <draw:equation draw:name="f92" draw:formula="1057264*width/3357404"/>
            <draw:equation draw:name="f93" draw:formula="2318994*height/3393650"/>
            <draw:equation draw:name="f94" draw:formula="1038410*width/3357404"/>
            <draw:equation draw:name="f95" draw:formula="2347274*height/3393650"/>
            <draw:equation draw:name="f96" draw:formula="1010130*width/3357404"/>
            <draw:equation draw:name="f97" draw:formula="2403835*height/3393650"/>
            <draw:equation draw:name="f98" draw:formula="953569*width/3357404"/>
            <draw:equation draw:name="f99" draw:formula="2432116*height/3393650"/>
            <draw:equation draw:name="f100" draw:formula="925289*width/3357404"/>
            <draw:equation draw:name="f101" draw:formula="2450969*height/3393650"/>
            <draw:equation draw:name="f102" draw:formula="840447*width/3357404"/>
            <draw:equation draw:name="f103" draw:formula="2488676*height/3393650"/>
            <draw:equation draw:name="f104" draw:formula="614204*width/3357404"/>
            <draw:equation draw:name="f105" draw:formula="2479250*height/3393650"/>
            <draw:equation draw:name="f106" draw:formula="576497*width/3357404"/>
            <draw:equation draw:name="f107" draw:formula="2460396*height/3393650"/>
            <draw:equation draw:name="f108" draw:formula="519936*width/3357404"/>
            <draw:equation draw:name="f109" draw:formula="2441542*height/3393650"/>
            <draw:equation draw:name="f110" draw:formula="491656*width/3357404"/>
            <draw:equation draw:name="f111" draw:formula="2432116*height/3393650"/>
            <draw:equation draw:name="f112" draw:formula="444522*width/3357404"/>
            <draw:equation draw:name="f113" draw:formula="2422689*height/3393650"/>
            <draw:equation draw:name="f114" draw:formula="406814*width/3357404"/>
            <draw:equation draw:name="f115" draw:formula="2403835*height/3393650"/>
            <draw:equation draw:name="f116" draw:formula="350253*width/3357404"/>
            <draw:equation draw:name="f117" draw:formula="2384982*height/3393650"/>
            <draw:equation draw:name="f118" draw:formula="312546*width/3357404"/>
            <draw:equation draw:name="f119" draw:formula="2356701*height/3393650"/>
            <draw:equation draw:name="f120" draw:formula="265412*width/3357404"/>
            <draw:equation draw:name="f121" draw:formula="2328421*height/3393650"/>
            <draw:equation draw:name="f122" draw:formula="237132*width/3357404"/>
            <draw:equation draw:name="f123" draw:formula="2309567*height/3393650"/>
            <draw:equation draw:name="f124" draw:formula="142864*width/3357404"/>
            <draw:equation draw:name="f125" draw:formula="2205872*height/3393650"/>
            <draw:equation draw:name="f126" draw:formula="114583*width/3357404"/>
            <draw:equation draw:name="f127" draw:formula="2177592*height/3393650"/>
            <draw:equation draw:name="f128" draw:formula="76876*width/3357404"/>
            <draw:equation draw:name="f129" draw:formula="2102178*height/3393650"/>
            <draw:equation draw:name="f130" draw:formula="39169*width/3357404"/>
            <draw:equation draw:name="f131" draw:formula="2026763*height/3393650"/>
            <draw:equation draw:name="f132" draw:formula="29742*width/3357404"/>
            <draw:equation draw:name="f133" draw:formula="1979629*height/3393650"/>
            <draw:equation draw:name="f134" draw:formula="20315*width/3357404"/>
            <draw:equation draw:name="f135" draw:formula="1951349*height/3393650"/>
            <draw:equation draw:name="f136" draw:formula="10889*width/3357404"/>
            <draw:equation draw:name="f137" draw:formula="1904215*height/3393650"/>
            <draw:equation draw:name="f138" draw:formula="20315*width/3357404"/>
            <draw:equation draw:name="f139" draw:formula="1470582*height/3393650"/>
            <draw:equation draw:name="f140" draw:formula="29742*width/3357404"/>
            <draw:equation draw:name="f141" draw:formula="1442301*height/3393650"/>
            <draw:equation draw:name="f142" draw:formula="58023*width/3357404"/>
            <draw:equation draw:name="f143" draw:formula="1414021*height/3393650"/>
            <draw:equation draw:name="f144" draw:formula="105157*width/3357404"/>
            <draw:equation draw:name="f145" draw:formula="1329180*height/3393650"/>
            <draw:equation draw:name="f146" draw:formula="124010*width/3357404"/>
            <draw:equation draw:name="f147" draw:formula="1300899*height/3393650"/>
            <draw:equation draw:name="f148" draw:formula="142864*width/3357404"/>
            <draw:equation draw:name="f149" draw:formula="1263192*height/3393650"/>
            <draw:equation draw:name="f150" draw:formula="171144*width/3357404"/>
            <draw:equation draw:name="f151" draw:formula="1225485*height/3393650"/>
            <draw:equation draw:name="f152" draw:formula="189998*width/3357404"/>
            <draw:equation draw:name="f153" draw:formula="1187778*height/3393650"/>
            <draw:equation draw:name="f154" draw:formula="227705*width/3357404"/>
            <draw:equation draw:name="f155" draw:formula="1131217*height/3393650"/>
            <draw:equation draw:name="f156" draw:formula="246559*width/3357404"/>
            <draw:equation draw:name="f157" draw:formula="1102936*height/3393650"/>
            <draw:equation draw:name="f158" draw:formula="293693*width/3357404"/>
            <draw:equation draw:name="f159" draw:formula="1027522*height/3393650"/>
            <draw:equation draw:name="f160" draw:formula="321973*width/3357404"/>
            <draw:equation draw:name="f161" draw:formula="1008668*height/3393650"/>
            <draw:equation draw:name="f162" draw:formula="378534*width/3357404"/>
            <draw:equation draw:name="f163" draw:formula="961534*height/3393650"/>
            <draw:equation draw:name="f164" draw:formula="482229*width/3357404"/>
            <draw:equation draw:name="f165" draw:formula="895547*height/3393650"/>
            <draw:equation draw:name="f166" draw:formula="510509*width/3357404"/>
            <draw:equation draw:name="f167" draw:formula="867266*height/3393650"/>
            <draw:equation draw:name="f168" draw:formula="538790*width/3357404"/>
            <draw:equation draw:name="f169" draw:formula="857839*height/3393650"/>
            <draw:equation draw:name="f170" draw:formula="604777*width/3357404"/>
            <draw:equation draw:name="f171" draw:formula="820132*height/3393650"/>
            <draw:equation draw:name="f172" draw:formula="651911*width/3357404"/>
            <draw:equation draw:name="f173" draw:formula="801279*height/3393650"/>
            <draw:equation draw:name="f174" draw:formula="680192*width/3357404"/>
            <draw:equation draw:name="f175" draw:formula="782425*height/3393650"/>
            <draw:equation draw:name="f176" draw:formula="774460*width/3357404"/>
            <draw:equation draw:name="f177" draw:formula="744718*height/3393650"/>
            <draw:equation draw:name="f178" draw:formula="812167*width/3357404"/>
            <draw:equation draw:name="f179" draw:formula="725864*height/3393650"/>
            <draw:equation draw:name="f180" draw:formula="859301*width/3357404"/>
            <draw:equation draw:name="f181" draw:formula="716437*height/3393650"/>
            <draw:equation draw:name="f182" draw:formula="897008*width/3357404"/>
            <draw:equation draw:name="f183" draw:formula="697584*height/3393650"/>
            <draw:equation draw:name="f184" draw:formula="1019557*width/3357404"/>
            <draw:equation draw:name="f185" draw:formula="669303*height/3393650"/>
            <draw:equation draw:name="f186" draw:formula="1113825*width/3357404"/>
            <draw:equation draw:name="f187" draw:formula="631596*height/3393650"/>
            <draw:equation draw:name="f188" draw:formula="1217519*width/3357404"/>
            <draw:equation draw:name="f189" draw:formula="612742*height/3393650"/>
            <draw:equation draw:name="f190" draw:formula="1255227*width/3357404"/>
            <draw:equation draw:name="f191" draw:formula="603316*height/3393650"/>
            <draw:equation draw:name="f192" draw:formula="1330641*width/3357404"/>
            <draw:equation draw:name="f193" draw:formula="593889*height/3393650"/>
            <draw:equation draw:name="f194" draw:formula="1462616*width/3357404"/>
            <draw:equation draw:name="f195" draw:formula="575035*height/3393650"/>
            <draw:equation draw:name="f196" draw:formula="1707713*width/3357404"/>
            <draw:equation draw:name="f197" draw:formula="556182*height/3393650"/>
            <draw:equation draw:name="f198" draw:formula="1915103*width/3357404"/>
            <draw:equation draw:name="f199" draw:formula="546755*height/3393650"/>
            <draw:equation draw:name="f200" draw:formula="2084785*width/3357404"/>
            <draw:equation draw:name="f201" draw:formula="509048*height/3393650"/>
            <draw:equation draw:name="f202" draw:formula="2122493*width/3357404"/>
            <draw:equation draw:name="f203" draw:formula="499621*height/3393650"/>
            <draw:equation draw:name="f204" draw:formula="2150773*width/3357404"/>
            <draw:equation draw:name="f205" draw:formula="480767*height/3393650"/>
            <draw:equation draw:name="f206" draw:formula="2188480*width/3357404"/>
            <draw:equation draw:name="f207" draw:formula="471340*height/3393650"/>
            <draw:equation draw:name="f208" draw:formula="2216761*width/3357404"/>
            <draw:equation draw:name="f209" draw:formula="461914*height/3393650"/>
            <draw:equation draw:name="f210" draw:formula="2320456*width/3357404"/>
            <draw:equation draw:name="f211" draw:formula="443060*height/3393650"/>
            <draw:equation draw:name="f212" draw:formula="2348736*width/3357404"/>
            <draw:equation draw:name="f213" draw:formula="433633*height/3393650"/>
            <draw:equation draw:name="f214" draw:formula="2386443*width/3357404"/>
            <draw:equation draw:name="f215" draw:formula="424206*height/3393650"/>
            <draw:equation draw:name="f216" draw:formula="2414724*width/3357404"/>
            <draw:equation draw:name="f217" draw:formula="414780*height/3393650"/>
            <draw:equation draw:name="f218" draw:formula="2452431*width/3357404"/>
            <draw:equation draw:name="f219" draw:formula="405353*height/3393650"/>
            <draw:equation draw:name="f220" draw:formula="2480711*width/3357404"/>
            <draw:equation draw:name="f221" draw:formula="395926*height/3393650"/>
            <draw:equation draw:name="f222" draw:formula="2518418*width/3357404"/>
            <draw:equation draw:name="f223" draw:formula="377072*height/3393650"/>
            <draw:equation draw:name="f224" draw:formula="2612686*width/3357404"/>
            <draw:equation draw:name="f225" draw:formula="358219*height/3393650"/>
            <draw:equation draw:name="f226" draw:formula="2650394*width/3357404"/>
            <draw:equation draw:name="f227" draw:formula="339365*height/3393650"/>
            <draw:equation draw:name="f228" draw:formula="2688101*width/3357404"/>
            <draw:equation draw:name="f229" draw:formula="329938*height/3393650"/>
            <draw:equation draw:name="f230" draw:formula="2716381*width/3357404"/>
            <draw:equation draw:name="f231" draw:formula="320512*height/3393650"/>
            <draw:equation draw:name="f232" draw:formula="2801223*width/3357404"/>
            <draw:equation draw:name="f233" draw:formula="292231*height/3393650"/>
            <draw:equation draw:name="f234" draw:formula="2838930*width/3357404"/>
            <draw:equation draw:name="f235" draw:formula="273378*height/3393650"/>
            <draw:equation draw:name="f236" draw:formula="2904917*width/3357404"/>
            <draw:equation draw:name="f237" draw:formula="254524*height/3393650"/>
            <draw:equation draw:name="f238" draw:formula="2961478*width/3357404"/>
            <draw:equation draw:name="f239" draw:formula="235670*height/3393650"/>
            <draw:equation draw:name="f240" draw:formula="2989759*width/3357404"/>
            <draw:equation draw:name="f241" draw:formula="226244*height/3393650"/>
            <draw:equation draw:name="f242" draw:formula="3018039*width/3357404"/>
            <draw:equation draw:name="f243" draw:formula="216817*height/3393650"/>
            <draw:equation draw:name="f244" draw:formula="3084027*width/3357404"/>
            <draw:equation draw:name="f245" draw:formula="169683*height/3393650"/>
            <draw:equation draw:name="f246" draw:formula="3121734*width/3357404"/>
            <draw:equation draw:name="f247" draw:formula="141402*height/3393650"/>
            <draw:equation draw:name="f248" draw:formula="3150014*width/3357404"/>
            <draw:equation draw:name="f249" draw:formula="131975*height/3393650"/>
            <draw:equation draw:name="f250" draw:formula="3187722*width/3357404"/>
            <draw:equation draw:name="f251" draw:formula="103695*height/3393650"/>
            <draw:equation draw:name="f252" draw:formula="3272563*width/3357404"/>
            <draw:equation draw:name="f253" draw:formula="47134*height/3393650"/>
            <draw:equation draw:name="f254" draw:formula="3300843*width/3357404"/>
            <draw:equation draw:name="f255" draw:formula="28281*height/3393650"/>
            <draw:equation draw:name="f256" draw:formula="3329124*width/3357404"/>
            <draw:equation draw:name="f257" draw:formula="9427*height/3393650"/>
            <draw:equation draw:name="f258" draw:formula="3357404*width/3357404"/>
            <draw:equation draw:name="f259" draw:formula="0*height/3393650"/>
            <draw:equation draw:name="f260" draw:formula="width"/>
            <draw:equation draw:name="f261" draw:formula="height"/>
          </draw:enhanced-geometry>
        </draw:custom-shape>
        <draw:frame draw:name="Рисунок 24" draw:style-name="gr6" draw:text-style-name="P1" draw:layer="layout" svg:width="8.73cm" svg:height="9.326cm" svg:x="8.731cm" svg:y="12.303cm">
          <draw:image xlink:href="Pictures/100002010000014A00000161994F40FC.png" xlink:type="simple" xlink:show="embed" xlink:actuate="onLoad">
            <text:p/>
          </draw:image>
        </draw:frame>
        <presentation:notes draw:style-name="dp2">
          <draw:page-thumbnail draw:style-name="gr5" draw:layer="layout" svg:width="14.848cm" svg:height="11.136cm" svg:x="3.075cm" svg:y="2.257cm" draw:page-number="13" presentation:class="page"/>
          <draw:frame presentation:style-name="pr2" draw:layer="layout" svg:width="16.799cm" svg:height="13.364cm" svg:x="2.1cm" svg:y="14.107cm" presentation:class="notes" presentation:placeholder="true">
            <draw:text-box/>
          </draw:frame>
        </presentation:notes>
      </draw:page>
      <draw:page draw:name="page14" draw:style-name="dp3" draw:master-page-name="Обычный_20_1" xml:id="id12" draw:id="id12">
        <draw:frame draw:name="Рисунок 2" draw:style-name="gr6" draw:text-style-name="P1" draw:layer="layout" svg:width="25.399cm" svg:height="19.049cm" svg:x="0cm" svg:y="0cm">
          <draw:image xlink:href="Pictures/10000000000003C0000002D06938FBD3.jpg" xlink:type="simple" xlink:show="embed" xlink:actuate="onLoad">
            <text:p/>
          </draw:image>
        </draw:frame>
        <draw:frame draw:name="Рисунок 7" draw:style-name="gr6" draw:text-style-name="P1" draw:layer="layout" svg:width="7.341cm" svg:height="11.046cm" svg:x="1.984cm" svg:y="6.747cm">
          <draw:image xlink:href="Pictures/1000020100000116000001A249E975E3.png" xlink:type="simple" xlink:show="embed" xlink:actuate="onLoad">
            <text:p/>
          </draw:image>
        </draw:frame>
        <draw:frame draw:name="Рисунок 8" draw:style-name="gr6" draw:text-style-name="P1" draw:layer="layout" svg:width="9.777cm" svg:height="13.16cm" draw:transform="rotate (0.189368223841349) translate (12.502cm 6.802cm)">
          <draw:image xlink:href="Pictures/1000020100000172000001F1035CCE54.png" xlink:type="simple" xlink:show="embed" xlink:actuate="onLoad">
            <text:p/>
          </draw:image>
        </draw:frame>
        <draw:frame draw:name="Рисунок 9" draw:style-name="gr6" draw:text-style-name="P1" draw:layer="layout" svg:width="8.73cm" svg:height="9.326cm" svg:x="7.739cm" svg:y="11.113cm">
          <draw:image xlink:href="Pictures/100002010000014A00000161994F40FC.png" xlink:type="simple" xlink:show="embed" xlink:actuate="onLoad">
            <text:p/>
          </draw:image>
        </draw:frame>
        <anim:par smil:dur="indefinite" smil:restart="never" presentation:node-type="timing-root">
          <anim:par smil:begin="id12.begin">
            <anim:transitionFilter smil:dur="1s" smil:type="fade" smil:subtype="crossfade"/>
          </anim:par>
        </anim:par>
        <presentation:notes draw:style-name="dp2">
          <draw:page-thumbnail draw:style-name="gr5" draw:layer="layout" svg:width="14.848cm" svg:height="11.136cm" svg:x="3.075cm" svg:y="2.257cm" draw:page-number="14" presentation:class="page"/>
          <draw:frame presentation:style-name="pr2" draw:layer="layout" svg:width="16.799cm" svg:height="13.364cm" svg:x="2.1cm" svg:y="14.107cm" presentation:class="notes" presentation:placeholder="true">
            <draw:text-box/>
          </draw:frame>
        </presentation:notes>
      </draw:page>
      <draw:page draw:name="page15" draw:style-name="dp3" draw:master-page-name="Обычный_20_1" xml:id="id13" draw:id="id13">
        <draw:frame draw:name="Рисунок 2" draw:style-name="gr6" draw:text-style-name="P1" draw:layer="layout" svg:width="25.399cm" svg:height="19.049cm" svg:x="0cm" svg:y="0cm">
          <draw:image xlink:href="Pictures/10000000000003C0000002D0C3CF0B62.jpg" xlink:type="simple" xlink:show="embed" xlink:actuate="onLoad">
            <text:p/>
          </draw:image>
        </draw:frame>
        <draw:frame draw:name="Рисунок 4" draw:style-name="gr6" draw:text-style-name="P1" draw:layer="layout" svg:width="8.73cm" svg:height="9.326cm" svg:x="15.081cm" svg:y="10.319cm">
          <draw:image xlink:href="Pictures/100002010000014A00000161994F40FC.png" xlink:type="simple" xlink:show="embed" xlink:actuate="onLoad">
            <text:p/>
          </draw:image>
        </draw:frame>
        <draw:custom-shape draw:name="TextBox 3" draw:style-name="gr13" draw:text-style-name="P3" draw:layer="layout" svg:width="13.89cm" svg:height="1.688cm" svg:x="8.731cm" svg:y="1.786cm">
          <text:p text:style-name="P6"><text:span text:style-name="T4"/></text:p>
          <text:p text:style-name="P6"><text:span text:style-name="T5"/></text:p>
          <text:p text:style-name="P6"><text:span text:style-name="T6"/></text:p>
          <draw:enhanced-geometry svg:viewBox="0 0 21600 21600" draw:type="rectangle" draw:enhanced-path="M 0 0 L 21600 0 21600 21600 0 21600 0 0 Z N"/>
        </draw:custom-shape>
        <draw:custom-shape draw:name="Выноска-облако 5" draw:style-name="gr14" draw:text-style-name="P3" draw:layer="layout" svg:width="20.041cm" svg:height="11.905cm" svg:x="5.358cm" svg:y="0cm">
          <text:p text:style-name="P2"><text:span text:style-name="T7"/></text:p>
          <text:p text:style-name="P2"><text:span text:style-name="T7"/></text:p>
          <text:p text:style-name="P2"><text:span text:style-name="T7">Используемый материал взят с интернет сайтов:</text:span></text:p>
          <text:p text:style-name="P2"><text:span text:style-name="T7"><text:s text:c="2"/></text:span><text:span text:style-name="T8"><text:a xlink:href="http://images.yandex.ru/yandsearch?stype=image&amp;lr=11453&amp;noreask=1&amp;text=%D0%BE%D0%B1%D0%BB%D0%BE%D0%B6%D0%BA%D0%B0%20%D0%BA%D0%BD%D0%B8%D0%B3%D0%B8%20%D0%BD%D0%BE%D0%B2%D1%8B%D0%B5%20%D0%BF%D1%80%D0%B8%D0%BA%D0%BB%D1%8E%D1%87%D0%B5%D0%BD%D0%B8%D1%8F%20%D0%BA%D0%BE%D0%BB%D0%BE%D0%B1%D0%BA%D0%B0&amp;nojs=1">http://images.yandex.ru/yandsearch?stype=image&amp;lr=11453&amp;noreask=1&amp;text=%D0%BE%D0%B1%D0%BB%D0%BE%D0%B6%D0%BA%D0%B0%20%D0%BA%D0%BD%D0%B8%D0%B3%D0%B8%20%D0%BD%D0%BE%D0%B2%D1%8B%D0%B5%20%D0%BF%D1%80%D0%B8%D0%BA%D0%BB%D1%8E%D1%87%D0%B5%D0%BD%D0%B8%D1%8F%20%D0%BA%D0%BE%D</text:a></text:span><text:span text:style-name="T8"><text:a xlink:href="../../Desktop/0%BBобка&amp;nojs=1">0%BB%D0%BE%D0%B1%D0%BA%D0%B0&amp;nojs=1</text:a></text:span></text:p>
          <text:p text:style-name="P2"><text:span text:style-name="T8"/></text:p>
          <text:p text:style-name="P2"><text:span text:style-name="T8"><text:a xlink:href="http://images.yandex.ru/yandsearch?text=%D0%BA%D0%B0%D1%80%D1%82%D0%B8%D0%BD%D0%BA%D0%B8%20%D0%BA%20%D1%81%D0%BA%D0%B0%D0%B7%D0%BA%D0%B5%20%D0%BA%D0%BE%D0%BB%D0%BE%D0%B1%D0%BE%D0%BA&amp;stype=image&amp;lr=11453&amp;noreask=1&amp;nojs=1">http://images.yandex.ru/yandsearch?text=%D0%BA%D0%B0%D1%80%D1%82%D0%B8%D0%BD%D0%BA%D0%B8%20%D0%BA%20%D1%81%D0%BA%D0%B0%D0%B7%D0%BA%D0%B5%20%D0%BA%D0%BE%D0%BB%D0%BE%D0%B1%D0%BE%D0%BA&amp;stype=image&amp;lr=11453&amp;noreask=1&amp;nojs=1</text:a></text:span></text:p>
          <text:p text:style-name="P2"><text:span text:style-name="T9"/></text:p>
          <text:p text:style-name="P2"><text:span text:style-name="T9"/></text:p>
          <text:p text:style-name="P2"><text:span text:style-name="T9">http://images.yandex.ru/yandsearch?p=2&amp;text=%D0%BA%D0%B0%D1%80%D1%82%D0%B8%D0%BD%D0%BA%D0%B8%20%D1%84%D0%BE%D0%BD%D1%8B%20%D0%BA%20%D1%81%D0%BA%D0%B0%D0%B7%D0%BA%D0%B0%D0%BC&amp;lr=11453&amp;noreask=1&amp;nojs=1&amp;rpt=image</text:span></text:p>
          <text:p text:style-name="P2"><text:span text:style-name="T10"/></text:p>
          <text:p text:style-name="P2"><text:span text:style-name="T11"/></text:p>
          <draw:enhanced-geometry svg:viewBox="0 0 21600 21600" draw:text-areas="3000 3320 17110 17330" draw:type="cloud-callout" draw:modifiers="11330 75028"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anim:par smil:dur="indefinite" smil:restart="never" presentation:node-type="timing-root">
          <anim:par smil:begin="id13.begin">
            <anim:transitionFilter smil:dur="1s" smil:type="fade" smil:subtype="crossfade"/>
          </anim:par>
        </anim:par>
        <presentation:notes draw:style-name="dp2">
          <draw:page-thumbnail draw:style-name="gr5" draw:layer="layout" svg:width="14.848cm" svg:height="11.136cm" svg:x="3.075cm" svg:y="2.257cm" draw:page-number="15" presentation:class="page"/>
          <draw:frame presentation:style-name="pr2"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ru" fo:country="RU"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Объект_20_без_20_заливки_20_и_20_контура" style:display-name="Объект без заливки и контура"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Обычный-background" style:family="presentation">
      <style:graphic-properties draw:stroke="none" draw:fill="bitmap" style:repeat="stretch"/>
      <style:text-properties style:letter-kerning="true"/>
    </style:style>
    <style:style style:name="Обычный-backgroundobjects" style:family="presentation">
      <style:graphic-properties draw:textarea-horizontal-align="justify" draw:shadow="hidden" draw:shadow-offset-x="0.2cm" draw:shadow-offset-y="0.2cm" draw:shadow-color="#808080"/>
      <style:text-properties style:letter-kerning="true"/>
    </style:style>
    <style:style style:name="Обычный-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outline1" style:family="presentation">
      <style:graphic-properties draw:stroke="none" draw:fill="none">
        <text:list-style style:name="Обычный-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e3b30"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outline2" style:family="presentation" style:parent-style-name="Обычный-outline1">
      <style:paragraph-properties fo:margin-top="0cm" fo:margin-bottom="0.4cm" fo:text-align="start" style:punctuation-wrap="hanging" style:writing-mode="lr-tb"/>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outline3" style:family="presentation" style:parent-style-name="Обычный-outline2">
      <style:paragraph-properties fo:margin-top="0cm" fo:margin-bottom="0.3cm" fo:text-align="start" style:punctuation-wrap="hanging" style:writing-mode="lr-tb"/>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outline4" style:family="presentation" style:parent-style-name="Обычный-outline3">
      <style:paragraph-properties fo:margin-top="0cm" fo:margin-bottom="0.2cm" fo:text-align="start" style:punctuation-wrap="hanging" style:writing-mode="lr-tb"/>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outline5" style:family="presentation" style:parent-style-name="Обычный-outline4">
      <style:paragraph-properties fo:margin-top="0cm" fo:margin-bottom="0.1cm"/>
      <style:text-properties fo:font-size="20pt" style:font-size-asian="20pt" style:font-size-complex="20pt"/>
    </style:style>
    <style:style style:name="Обычный-outline6" style:family="presentation" style:parent-style-name="Обычный-outline5">
      <style:paragraph-properties fo:margin-top="0cm" fo:margin-bottom="0.1cm"/>
      <style:text-properties fo:font-size="20pt" style:font-size-asian="20pt" style:font-size-complex="20pt"/>
    </style:style>
    <style:style style:name="Обычный-outline7" style:family="presentation" style:parent-style-name="Обычный-outline6">
      <style:paragraph-properties fo:margin-top="0cm" fo:margin-bottom="0.1cm"/>
      <style:text-properties fo:font-size="20pt" style:font-size-asian="20pt" style:font-size-complex="20pt"/>
    </style:style>
    <style:style style:name="Обычный-outline8" style:family="presentation" style:parent-style-name="Обычный-outline7">
      <style:paragraph-properties fo:margin-top="0cm" fo:margin-bottom="0.1cm"/>
      <style:text-properties fo:font-size="20pt" style:font-size-asian="20pt" style:font-size-complex="20pt"/>
    </style:style>
    <style:style style:name="Обычный-outline9" style:family="presentation" style:parent-style-name="Обычный-outline8">
      <style:paragraph-properties fo:margin-top="0cm" fo:margin-bottom="0.1cm"/>
      <style:text-properties fo:font-size="20pt" style:font-size-asian="20pt" style:font-size-complex="20pt"/>
    </style:style>
    <style:style style:name="Обычный-subtitle" style:family="presentation">
      <style:graphic-properties draw:stroke="none" draw:fill="none" draw:textarea-vertical-align="middle">
        <text:list-style style:name="Обычный-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title" style:family="presentation">
      <style:graphic-properties draw:stroke="none" draw:fill="none" draw:textarea-vertical-align="middle">
        <text:list-style style:name="Обычный-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style style:name="Обычный_20_1-background" style:display-name="Обычный 1-background" style:family="presentation">
      <style:graphic-properties draw:stroke="none" draw:fill="bitmap" style:repeat="stretch"/>
      <style:text-properties style:letter-kerning="true"/>
    </style:style>
    <style:style style:name="Обычный_20_1-backgroundobjects" style:display-name="Обычный 1-backgroundobjects" style:family="presentation">
      <style:graphic-properties draw:textarea-horizontal-align="justify" draw:shadow="hidden" draw:shadow-offset-x="0.2cm" draw:shadow-offset-y="0.2cm" draw:shadow-color="#808080"/>
      <style:text-properties style:letter-kerning="true"/>
    </style:style>
    <style:style style:name="Обычный_20_1-notes" style:display-name="Обычный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Ari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Обычный_20_1-outline1" style:display-name="Обычный 1-outline1" style:family="presentation">
      <style:graphic-properties draw:stroke="none" draw:fill="none">
        <text:list-style style:name="Обычный_20_1-outline1" style:display-name="Обычный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4e3b30" style:text-outline="false" style:text-line-through-style="none" fo:font-family="'Franklin Gothic Book'" fo:font-size="32pt" fo:letter-spacing="normal" fo:language="ru" fo:country="RU" fo:font-style="normal" fo:text-shadow="none" style:text-underline-style="none" fo:font-weight="normal" style:letter-kerning="true" style:font-family-asian="'Microsoft YaHei'" style:font-family-generic-asian="system" style:font-pitch-asian="variable" style:font-size-asian="32pt" style:language-asian="ru" style:country-asian="RU" style:font-style-asian="normal" style:font-weight-asian="normal" style:font-family-complex="Arial" style:font-family-generic-complex="system" style:font-pitch-complex="variable" style:font-size-complex="32pt" style:language-complex="ru" style:country-complex="RU" style:font-style-complex="normal" style:font-weight-complex="normal" style:text-emphasize="none" style:font-relief="none" style:text-overline-style="none" style:text-overline-color="font-color" fo:hyphenate="false"/>
    </style:style>
    <style:style style:name="Обычный_20_1-outline2" style:display-name="Обычный 1-outline2" style:family="presentation" style:parent-style-name="Обычный_20_1-outline1">
      <style:paragraph-properties fo:margin-top="0cm" fo:margin-bottom="0.4cm" fo:text-align="start" style:punctuation-wrap="hanging" style:writing-mode="lr-tb"/>
      <style:text-properties fo:color="#4e3b30" style:text-line-through-style="none" fo:font-family="'Franklin Gothic Book'"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Обычный_20_1-outline3" style:display-name="Обычный 1-outline3" style:family="presentation" style:parent-style-name="Обычный_20_1-outline2">
      <style:paragraph-properties fo:margin-top="0cm" fo:margin-bottom="0.3cm" fo:text-align="start" style:punctuation-wrap="hanging" style:writing-mode="lr-tb"/>
      <style:text-properties fo:color="#4e3b30" style:text-line-through-style="none" fo:font-family="'Franklin Gothic Book'"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Обычный_20_1-outline4" style:display-name="Обычный 1-outline4" style:family="presentation" style:parent-style-name="Обычный_20_1-outline3">
      <style:paragraph-properties fo:margin-top="0cm" fo:margin-bottom="0.2cm" fo:text-align="start" style:punctuation-wrap="hanging" style:writing-mode="lr-tb"/>
      <style:text-properties fo:color="#4e3b3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Обычный_20_1-outline5" style:display-name="Обычный 1-outline5" style:family="presentation" style:parent-style-name="Обычный_20_1-outline4">
      <style:paragraph-properties fo:margin-top="0cm" fo:margin-bottom="0.1cm"/>
      <style:text-properties fo:font-size="20pt" style:font-size-asian="20pt" style:font-size-complex="20pt"/>
    </style:style>
    <style:style style:name="Обычный_20_1-outline6" style:display-name="Обычный 1-outline6" style:family="presentation" style:parent-style-name="Обычный_20_1-outline5">
      <style:paragraph-properties fo:margin-top="0cm" fo:margin-bottom="0.1cm"/>
      <style:text-properties fo:font-size="20pt" style:font-size-asian="20pt" style:font-size-complex="20pt"/>
    </style:style>
    <style:style style:name="Обычный_20_1-outline7" style:display-name="Обычный 1-outline7" style:family="presentation" style:parent-style-name="Обычный_20_1-outline6">
      <style:paragraph-properties fo:margin-top="0cm" fo:margin-bottom="0.1cm"/>
      <style:text-properties fo:font-size="20pt" style:font-size-asian="20pt" style:font-size-complex="20pt"/>
    </style:style>
    <style:style style:name="Обычный_20_1-outline8" style:display-name="Обычный 1-outline8" style:family="presentation" style:parent-style-name="Обычный_20_1-outline7">
      <style:paragraph-properties fo:margin-top="0cm" fo:margin-bottom="0.1cm"/>
      <style:text-properties fo:font-size="20pt" style:font-size-asian="20pt" style:font-size-complex="20pt"/>
    </style:style>
    <style:style style:name="Обычный_20_1-outline9" style:display-name="Обычный 1-outline9" style:family="presentation" style:parent-style-name="Обычный_20_1-outline8">
      <style:paragraph-properties fo:margin-top="0cm" fo:margin-bottom="0.1cm"/>
      <style:text-properties fo:font-size="20pt" style:font-size-asian="20pt" style:font-size-complex="20pt"/>
    </style:style>
    <style:style style:name="Обычный_20_1-subtitle" style:display-name="Обычный 1-subtitle" style:family="presentation">
      <style:graphic-properties draw:stroke="none" draw:fill="none" draw:textarea-vertical-align="middle">
        <text:list-style style:name="Обычный_20_1-subtitle" style:display-name="Обычный 1-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Ari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Обычный_20_1-title" style:display-name="Обычный 1-title" style:family="presentation">
      <style:graphic-properties draw:stroke="none" draw:fill="none" draw:textarea-vertical-align="middle">
        <text:list-style style:name="Обычный_20_1-title" style:display-name="Обычный 1-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Franklin Gothic Book'" fo:font-size="18pt" fo:letter-spacing="normal" fo:language="ru" fo:country="RU" fo:font-style="normal" fo:text-shadow="none" style:text-underline-style="none" fo:font-weight="normal" style:letter-kerning="true" style:font-family-asian="'Microsoft YaHei'" style:font-family-generic-asian="system" style:font-pitch-asian="variable" style:font-size-asian="18pt" style:language-asian="ru" style:country-asian="RU" style:font-style-asian="normal" style:font-weight-asian="normal" style:font-family-complex="Arial" style:font-family-generic-complex="system" style:font-pitch-complex="variable" style:font-size-complex="18pt" style:language-complex="ru" style:country-complex="RU"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bitmap" style:repeat="stretch"/>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26cm" svg:stroke-color="#f0a22e" svg:stroke-opacity="0%" draw:stroke-linejoin="round" draw:fill="none" draw:textarea-horizontal-align="center" draw:textarea-vertical-align="top" draw:auto-grow-height="false" fo:padding-top="0.127cm" fo:padding-bottom="0.127cm" fo:padding-left="0.254cm" fo:padding-right="0.254cm" fo:wrap-option="wrap"/>
    </style:style>
    <style:style style:name="Mpr1" style:family="presentation" style:parent-style-name="Обычный-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Обычный-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Обычный-backgroundobjects">
      <style:graphic-properties draw:stroke="none" draw:fill="none" draw:fill-color="#ffffff" draw:auto-grow-height="false" fo:min-height="1.485cm"/>
    </style:style>
    <style:style style:name="Mpr4" style:family="presentation" style:parent-style-name="Обычный-backgroundobjects">
      <style:graphic-properties draw:stroke="none" draw:fill="none" draw:fill-color="#ffffff" draw:textarea-vertical-align="bottom" draw:auto-grow-height="false" fo:min-height="1.485cm"/>
    </style:style>
    <style:style style:name="Mpr5" style:family="presentation" style:parent-style-name="Обычный_20_1-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6" style:family="presentation" style:parent-style-name="Обычный_20_1-backgroundobjects">
      <style:graphic-properties draw:stroke="none" draw:fill="none" draw:fill-color="#ffffff" draw:auto-grow-height="false" fo:min-height="1.485cm"/>
    </style:style>
    <style:style style:name="Mpr7" style:family="presentation" style:parent-style-name="Обычный_20_1-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font-independent-line-spacing="true"/>
      <style:text-properties fo:font-size="18pt"/>
    </style:style>
    <style:style style:name="MP4" style:family="paragraph">
      <style:paragraph-properties fo:margin-top="0cm" fo:margin-bottom="0cm" fo:text-align="start" style:punctuation-wrap="hanging" style:writing-mode="lr-tb"/>
      <style:text-properties fo:font-size="18pt" fo:hyphenate="false"/>
    </style:style>
    <style:style style:name="MP5" style:family="paragraph">
      <style:paragraph-properties style:font-independent-line-spacing="true"/>
      <style:text-properties fo:font-size="18pt"/>
    </style:style>
    <style:style style:name="MP6"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7" style:family="paragraph">
      <style:paragraph-properties style:font-independent-line-spacing="true"/>
      <style:text-properties fo:font-size="18pt" style:font-size-asian="14pt" style:font-size-complex="14pt"/>
    </style:style>
    <style:style style:name="MP8" style:family="paragraph">
      <style:paragraph-properties fo:text-align="center" style:font-independent-line-spacing="true"/>
      <style:text-properties fo:font-size="18pt" style:font-size-asian="14pt" style:font-size-complex="14pt"/>
    </style:style>
    <style:style style:name="MP9" style:family="paragraph">
      <style:paragraph-properties fo:text-align="end" style:font-independent-line-spacing="true"/>
      <style:text-properties fo:font-size="18pt" style:font-size-asian="14pt" style:font-size-complex="14pt"/>
    </style:style>
    <style:style style:name="MT1" style:family="text">
      <style:text-properties fo:color="#4e3b30" style:text-line-through-style="none" fo:font-family="'Franklin Gothic Medium'"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MT2" style:family="text">
      <style:text-properties fo:color="#000000" style:text-line-through-style="none" fo:font-family="'Franklin Gothic Book'"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номер&gt;</text:page-number></text:p>
        </draw:text-box>
      </draw:frame>
    </style:handout-master>
    <style:master-page style:name="Обычный"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line draw:name="Прямая соединительная линия 6" draw:style-name="Mgr3" draw:text-style-name="MP3" draw:layer="backgroundobjects" svg:x1="1.428cm" svg:y1="14.86cm" svg:x2="25.4cm" svg:y2="14.867cm">
        <text:p/>
      </draw:line>
      <draw:frame draw:name="Заголовок 28" presentation:style-name="Mpr1" draw:text-style-name="MP5" draw:layer="backgroundobjects" svg:width="23.494cm" svg:height="3.394cm" svg:x="1.058cm" svg:y="13.482cm" presentation:class="title" presentation:user-transformed="true">
        <draw:text-box>
          <text:p text:style-name="MP4"><text:span text:style-name="MT1">Для правки текста заголовка щелкните мышьюОбразец заголовка</text:span></text:p>
        </draw:text-box>
      </draw:frame>
      <draw:frame draw:name="Дата 15" presentation:style-name="Mpr2" draw:text-style-name="MP7" draw:layer="backgroundobjects" svg:width="6.984cm" svg:height="0.802cm" svg:x="17.992cm" svg:y="0.212cm" presentation:class="date-time" presentation:user-transformed="true">
        <draw:text-box>
          <text:p text:style-name="MP6"><text:span text:style-name="MT2"><text:date style:data-style-name="D1" text:date-value="2020-04-12">12.4.20</text:date></text:span></text:p>
        </draw:text-box>
      </draw:frame>
      <draw:frame draw:name="Нижний колонтитул 1" presentation:style-name="Mpr2" draw:text-style-name="MP8" draw:layer="backgroundobjects" svg:width="9.312cm" svg:height="0.802cm" svg:x="8.678cm" svg:y="0.212cm" presentation:class="footer" presentation:user-transformed="true">
        <draw:text-box>
          <text:p/>
        </draw:text-box>
      </draw:frame>
      <draw:frame draw:name="Номер слайда 14" presentation:style-name="Mpr2" draw:text-style-name="MP9" draw:layer="backgroundobjects" svg:width="2.107cm" svg:height="0.685cm" svg:x="22.86cm" svg:y="17.983cm" presentation:class="page-number" presentation:user-transformed="true">
        <draw:text-box>
          <text:p text:style-name="MP6"><text:span text:style-name="MT2"><text:page-number>&lt;номер&gt;</text:page-number></text:span></text:p>
        </draw:text-box>
      </draw:frame>
      <draw:frame presentation:style-name="Обычный-outline1" draw:layer="backgroundobjects" svg:width="22.859cm" svg:height="12.572cm" svg:x="1.27cm" svg:y="4.457cm" presentation:class="outline" presentation:placeholder="true">
        <draw:text-box/>
      </draw:frame>
      <presentation:notes style:page-layout-name="PM2">
        <draw:page-thumbnail presentation:style-name="Обычный-title" draw:layer="backgroundobjects" svg:width="14.848cm" svg:height="11.136cm" svg:x="3.075cm" svg:y="2.257cm" presentation:class="page"/>
        <draw:frame presentation:style-name="Обычный-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номер&gt;</text:page-number></text:p>
          </draw:text-box>
        </draw:frame>
      </presentation:notes>
    </style:master-page>
    <style:master-page style:name="Обычный_20_1" style:display-name="Обычный 1" style:page-layout-name="PM1" draw:style-name="Mdp1">
      <draw:line draw:name="Прямая соединительная линия 6" draw:style-name="Mgr3" draw:text-style-name="MP3" draw:layer="backgroundobjects" svg:x1="1.428cm" svg:y1="2.919cm" svg:x2="25.4cm" svg:y2="2.925cm">
        <text:p/>
      </draw:line>
      <draw:line draw:name="Прямая соединительная линия 8" draw:style-name="Mgr3" draw:text-style-name="MP3" draw:layer="backgroundobjects" svg:x1="1.428cm" svg:y1="2.919cm" svg:x2="25.4cm" svg:y2="2.925cm">
        <text:p/>
      </draw:line>
      <draw:line draw:name="Прямая соединительная линия 11" draw:style-name="Mgr3" draw:text-style-name="MP3" draw:layer="backgroundobjects" svg:x1="1.428cm" svg:y1="2.938cm" svg:x2="25.4cm" svg:y2="2.945cm">
        <text:p/>
      </draw:line>
      <draw:frame draw:name="Дата 2" presentation:style-name="Mpr5" draw:text-style-name="MP7" draw:layer="backgroundobjects" svg:width="6.984cm" svg:height="0.802cm" svg:x="17.992cm" svg:y="0.212cm" presentation:class="date-time" presentation:user-transformed="true">
        <draw:text-box>
          <text:p text:style-name="MP6"><text:span text:style-name="MT2"><text:date style:data-style-name="D1" text:date-value="2020-04-12">12.4.20</text:date></text:span></text:p>
        </draw:text-box>
      </draw:frame>
      <draw:frame draw:name="Нижний колонтитул 23" presentation:style-name="Mpr5" draw:text-style-name="MP8" draw:layer="backgroundobjects" svg:width="9.312cm" svg:height="0.802cm" svg:x="8.678cm" svg:y="0.212cm" presentation:class="footer" presentation:user-transformed="true">
        <draw:text-box>
          <text:p/>
        </draw:text-box>
      </draw:frame>
      <draw:frame draw:name="Номер слайда 6" presentation:style-name="Mpr5" draw:text-style-name="MP9" draw:layer="backgroundobjects" svg:width="2.116cm" svg:height="0.678cm" svg:x="22.86cm" svg:y="17.992cm" presentation:class="page-number" presentation:user-transformed="true">
        <draw:text-box>
          <text:p text:style-name="MP6"><text:span text:style-name="MT2"><text:page-number>&lt;номер&gt;</text:page-number></text:span></text:p>
        </draw:text-box>
      </draw:frame>
      <draw:frame presentation:style-name="Обычный_20_1-title" draw:layer="backgroundobjects" svg:width="22.859cm" svg:height="3.18cm" svg:x="1.27cm" svg:y="0.76cm" presentation:class="title" presentation:placeholder="true">
        <draw:text-box/>
      </draw:frame>
      <draw:frame presentation:style-name="Обычный_20_1-outline1" draw:layer="backgroundobjects" svg:width="22.859cm" svg:height="12.572cm" svg:x="1.27cm" svg:y="4.457cm" presentation:class="outline" presentation:placeholder="true">
        <draw:text-box/>
      </draw:frame>
      <presentation:notes style:page-layout-name="PM2">
        <draw:page-thumbnail presentation:style-name="Обычный_20_1-title" draw:layer="backgroundobjects" svg:width="14.848cm" svg:height="11.136cm" svg:x="3.075cm" svg:y="2.257cm" presentation:class="page"/>
        <draw:frame presentation:style-name="Обычный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номер&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date>2020-04-12T15:10:54.59</dc:date>
    <meta:document-statistic meta:object-count="131"/>
    <meta:generator>OpenOffice/4.1.6$Win32 OpenOffice.org_project/416m1$Build-9790</meta:generator>
  </office:meta>
</office:document-meta>
</file>