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4pt" style:font-size-asian="14pt" style:font-name-complex="Times New Roman1"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style:text-properties style:font-name="Times New Roman" fo:font-size="14pt" style:font-size-asian="14pt" style:font-name-complex="Times New Roman1" style:font-size-complex="14pt"/>
    </style:style>
    <style:style style:name="P8" style:family="paragraph" style:parent-style-name="Standard">
      <style:paragraph-properties fo:margin-top="0cm" fo:margin-bottom="0cm" fo:line-height="100%"/>
      <style:text-properties style:font-name="Times New Roman" fo:font-size="14pt" style:font-size-asian="14pt" style:font-name-complex="Times New Roman1" style:font-size-complex="14pt"/>
    </style:style>
    <style:style style:name="P9" style:family="paragraph" style:parent-style-name="Standard">
      <style:paragraph-properties fo:margin-top="0cm" fo:margin-bottom="0cm" fo:text-align="center" style:justify-single-word="false"/>
      <style:text-properties style:font-name="Times New Roman" fo:font-size="14pt" style:font-size-asian="14pt" style:font-name-complex="Times New Roman1" style:font-size-complex="14pt"/>
    </style:style>
    <style:style style:name="P10" style:family="paragraph" style:parent-style-name="Standard">
      <style:paragraph-properties fo:margin-top="0cm" fo:margin-bottom="0cm"/>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fo:text-align="center" style:justify-single-word="false"/>
      <style:text-properties style:font-name="Times New Roman" fo:font-size="14pt" fo:font-weight="bold" style:font-size-asian="14pt" style:font-weight-asian="bold" style:font-name-complex="Times New Roman1" style:font-size-complex="14pt"/>
    </style:style>
    <style:style style:name="P12" style:family="paragraph" style:parent-style-name="Standard">
      <style:paragraph-properties fo:margin-top="0cm" fo:margin-bottom="0cm" fo:line-height="100%"/>
      <style:text-properties style:font-name="Times New Roman" fo:font-size="14pt" fo:font-weight="bold" style:font-size-asian="14pt" style:font-weight-asian="bold" style:font-name-complex="Times New Roman1"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1" style:font-size-complex="14pt"/>
    </style:style>
    <style:style style:name="P14" style:family="paragraph" style:parent-style-name="Standard">
      <style:paragraph-properties fo:margin-top="0cm" fo:margin-bottom="0cm" fo:text-align="center" style:justify-single-word="false"/>
      <style:text-properties style:font-name="Times New Roman" fo:font-size="48pt" style:text-underline-style="solid" style:text-underline-width="auto" style:text-underline-color="font-color" fo:font-weight="bold" style:font-size-asian="48pt" style:font-weight-asian="bold" style:font-name-complex="Times New Roman1" style:font-size-complex="48pt"/>
    </style:style>
    <style:style style:name="P15" style:family="paragraph" style:parent-style-name="Standard">
      <style:paragraph-properties fo:margin-top="0cm" fo:margin-bottom="0cm"/>
      <style:text-properties style:font-name="Times New Roman" fo:font-size="48pt" fo:font-weight="bold" style:font-size-asian="48pt" style:font-weight-asian="bold" style:font-name-complex="Times New Roman1" style:font-size-complex="48pt"/>
    </style:style>
    <style:style style:name="P16" style:family="paragraph" style:parent-style-name="Standard">
      <style:paragraph-properties fo:margin-top="0cm" fo:margin-bottom="0cm" fo:text-align="center" style:justify-single-word="false"/>
      <style:text-properties style:font-name="Times New Roman" fo:font-size="48pt" fo:font-weight="bold" style:font-size-asian="48pt" style:font-weight-asian="bold" style:font-name-complex="Times New Roman1" style:font-size-complex="48pt"/>
    </style:style>
    <style:style style:name="P17" style:family="paragraph" style:parent-style-name="Standard">
      <style:paragraph-properties fo:margin-top="0cm" fo:margin-bottom="0cm" fo:text-align="center" style:justify-single-word="false"/>
      <style:text-properties style:font-name="Times New Roman" fo:font-size="20pt" style:font-size-asian="20pt" style:font-name-complex="Times New Roman1" style:font-size-complex="20pt"/>
    </style:style>
    <style:style style:name="P18" style:family="paragraph" style:parent-style-name="Standard">
      <style:paragraph-properties fo:margin-top="0cm" fo:margin-bottom="0cm" fo:text-align="center" style:justify-single-word="false"/>
      <style:text-properties style:font-name="Times New Roman" fo:font-size="36pt" style:font-size-asian="36pt" style:font-name-complex="Times New Roman1" style:font-size-complex="36pt"/>
    </style:style>
    <style:style style:name="P19" style:family="paragraph" style:parent-style-name="Standard">
      <style:paragraph-properties fo:margin-top="0cm" fo:margin-bottom="0cm" fo:text-align="center" style:justify-single-word="false"/>
      <style:text-properties style:font-name="Times New Roman" fo:font-size="36pt" style:text-underline-style="solid" style:text-underline-width="auto" style:text-underline-color="font-color" fo:font-weight="bold" style:font-size-asian="36pt" style:font-weight-asian="bold" style:font-name-complex="Times New Roman1" style:font-size-complex="36pt"/>
    </style:style>
    <style:style style:name="P20" style:family="paragraph" style:parent-style-name="Standard">
      <style:paragraph-properties fo:margin-top="0cm" fo:margin-bottom="0cm" fo:line-height="100%"/>
      <style:text-properties style:font-name="Times New Roman" fo:font-size="28pt" fo:font-weight="bold" style:font-size-asian="28pt" style:font-weight-asian="bold" style:font-name-complex="Times New Roman1" style:font-size-complex="28pt"/>
    </style:style>
    <style:style style:name="P21" style:family="paragraph" style:parent-style-name="Standard">
      <style:paragraph-properties fo:margin-top="0cm" fo:margin-bottom="0cm" fo:line-height="100%"/>
      <style:text-properties style:font-name="Times New Roman" fo:font-size="28pt" style:font-size-asian="28pt" style:font-name-complex="Times New Roman1" style:font-size-complex="28pt"/>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top="0cm" fo:margin-bottom="0cm" fo:text-align="end" style:justify-single-word="false"/>
    </style:style>
    <style:style style:name="P24" style:family="paragraph" style:parent-style-name="Standard" style:master-page-name="First_20_Page">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style="italic" style:font-size-asian="14pt" style:font-style-asian="italic" style:font-name-complex="Times New Roman1" style:font-size-complex="14pt"/>
    </style:style>
    <style:style style:name="T4"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T5" style:family="text">
      <style:text-properties style:font-name="Times New Roman" fo:font-size="36pt" fo:font-weight="bold" style:font-size-asian="36pt" style:font-weight-asian="bold" style:font-name-complex="Times New Roman1" style:font-size-complex="36pt"/>
    </style:style>
    <style:style style:name="T6" style:family="text">
      <style:text-properties style:font-name="Times New Roman" fo:font-size="28pt" fo:font-weight="bold" style:font-size-asian="28pt" style:font-weight-asian="bold" style:font-name-complex="Times New Roman1"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Комплекс утренней гимнастики по мотивам русской народной сказки «Колобок» </text:span></text:p>
      <text:p text:style-name="P5"><text:span text:style-name="T2">-Воспитатель:</text:span><text:span text:style-name="T1"> Сегодня мы с вами побываем в сказке «Колобок». А начиналась она так…. Жили были дед и баба. Попросил дед бабку испечь Колобок.</text:span></text:p>
      <text:p text:style-name="P8"/>
      <text:p text:style-name="P5"><text:span text:style-name="T1">-Дети ходят друг за другом по кругу обычным шагом, хлопая в ладоши («бабка лепит Колобка»).</text:span></text:p>
      <text:p text:style-name="P8"/>
      <text:p text:style-name="P5"><text:span text:style-name="T1">-Воспитатель рассказывает сказку, дети выполняют движения.</text:span></text:p>
      <text:p text:style-name="P8"/>
      <text:p text:style-name="P5"><text:span text:style-name="T1">Надоело Колобку жить на окошке, стал он поворачиваться с боку на бок.</text:span></text:p>
      <text:p text:style-name="P8"/>
      <text:p text:style-name="P5"><text:span text:style-name="T1">-Дети ходят вперевалочку.</text:span></text:p>
      <text:p text:style-name="P8"/>
      <text:p text:style-name="P5"><text:span text:style-name="T1">-</text:span><text:span text:style-name="T2">Воспитатель: </text:span><text:span text:style-name="T1">А потом прыгнул с окна на лавку, с лавки на травку….</text:span></text:p>
      <text:p text:style-name="P8"/>
      <text:p text:style-name="P5"><text:span text:style-name="T1">Прыгают на двух ногах , руки на поясе.</text:span></text:p>
      <text:p text:style-name="P8"/>
      <text:p text:style-name="P5"><text:span text:style-name="T1">-</text:span><text:span text:style-name="T2">Воспитатель: </text:span><text:span text:style-name="T1">И покатился в лес.</text:span></text:p>
      <text:p text:style-name="P8"/>
      <text:p text:style-name="P5"><text:span text:style-name="T1">-Ходят в приседе, руки на коленях.</text:span></text:p>
      <text:p text:style-name="P8"/>
      <text:p text:style-name="P5"><text:span text:style-name="T2">-Воспитатель:</text:span><text:span text:style-name="T1"> Катится Колобок по лесной тропинке (обычный бег <text:s/>друг за другом, руки крутят перед собой «барабанчик»). Быстро катится (быстрый бег). Устал, решил отдохнуть, свежего лесного воздуха вдохнуть.</text:span></text:p>
      <text:p text:style-name="P8"/>
      <text:p text:style-name="P6"><text:span text:style-name="T2">Упражнение на восстановление дыхания.</text:span></text:p>
      <text:p text:style-name="P13"/>
      <text:p text:style-name="P5"><text:span text:style-name="T1">Развести руки в стороны – глубокий вдох через нос. Положить руки на живот, слегка надавить – выдох через рот. Повторить 2-3 раза.</text:span></text:p>
      <text:p text:style-name="P5"><text:span text:style-name="T1">Построение в звенья для общеразвивающих упражнений.</text:span></text:p>
      <text:p text:style-name="P8"/>
      <text:p text:style-name="P22"><text:span text:style-name="T2">Общеразвивающие упражнения.</text:span></text:p>
      <text:p text:style-name="P11"/>
      <text:p text:style-name="P4"><text:span text:style-name="T2">-Воспитатель</text:span><text:span text:style-name="T1">: Отдыхает Колобок. Вдруг выскакивает навстречу Зайка. Хотел лопоухий съесть Колобка, да где там!</text:span></text:p>
      <text:p text:style-name="P7"/>
      <text:p text:style-name="P22"><text:span text:style-name="T1">«Зайка»</text:span></text:p>
      <text:p text:style-name="P4"><text:span text:style-name="T1">И.п.: ноги на ширине плеч, руки приставлены к голове, как ушки у зайца.</text:span></text:p>
      <text:p text:style-name="P4"><text:span text:style-name="T1">Выполнять наклоны в стороны, сказать: «Клолобок, Колобок, я тебя съем!»</text:span></text:p>
      <text:p text:style-name="P4"><text:span text:style-name="T1">Повторить 4-6 раз.</text:span></text:p>
      <text:p text:style-name="P4"><text:span text:style-name="T1">-</text:span><text:span text:style-name="T2">Воспитатель</text:span><text:span text:style-name="T1">: Покатился Колобок дальше да Волка встретил. Почуял серый Волк Колобка, завыл от голода.</text:span></text:p>
      <text:p text:style-name="P7"/>
      <text:p text:style-name="P22"><text:soft-page-break/><text:span text:style-name="T1">«Серый Волк»</text:span></text:p>
      <text:p text:style-name="P7"/>
      <text:p text:style-name="P4"><text:span text:style-name="T1">И.п.: ноги на ширине плеч, руки согнуты в локтях, как лапы у волка.</text:span></text:p>
      <text:p text:style-name="P4"><text:span text:style-name="T1">Повернуться вправо, Волк воет:» У-у!» Вернуться в и.п. То же влево.</text:span></text:p>
      <text:p text:style-name="P4"><text:span text:style-name="T1">Повторить 3-4 раза в каждую сторону.</text:span></text:p>
      <text:p text:style-name="P4"><text:span text:style-name="T2">-Воспитатель</text:span><text:span text:style-name="T1">: Испугался Колобок, спрятался от Волка.</text:span></text:p>
      <text:p text:style-name="P7"/>
      <text:p text:style-name="P22"><text:span text:style-name="T1">«Спрятался Колобок»</text:span></text:p>
      <text:p text:style-name="P7"/>
      <text:p text:style-name="P4"><text:span text:style-name="T1">И.п.: ноги на «узкой дорожке», руки на поясе.</text:span></text:p>
      <text:p text:style-name="P4"><text:span text:style-name="T1">Присесть, закрыть ладошками глаза. Вернуться в и.п.</text:span></text:p>
      <text:p text:style-name="P4"><text:span text:style-name="T1">Повторить 4 – 6 раз.</text:span></text:p>
      <text:p text:style-name="P4"><text:span text:style-name="T2">-Воспитатель:</text:span><text:span text:style-name="T1"> Покатился Колобок дальше. Встречается ему Медведь. Обрадовался Медведь.</text:span></text:p>
      <text:p text:style-name="P7"/>
      <text:p text:style-name="P22"><text:span text:style-name="T1">«Медведь косолапый»</text:span></text:p>
      <text:p text:style-name="P7"/>
      <text:p text:style-name="P4"><text:span text:style-name="T1">И.п.: сидя, ноги скрестно, руки на коленях.</text:span></text:p>
      <text:p text:style-name="P4"><text:span text:style-name="T1">Выполнять перекаты на ягодицах влево-вправо.</text:span></text:p>
      <text:p text:style-name="P4"><text:span text:style-name="T1">Повторить 4-6 раз в каждую сторону.</text:span></text:p>
      <text:p text:style-name="P4"><text:span text:style-name="T2">-Воспитатель:</text:span><text:span text:style-name="T1"> Катится Колобок дальше. А навстречу ему Лисичка-сестричка. Понравился ей Колобок. Стала она с ним прыгать и скакать!</text:span></text:p>
      <text:p text:style-name="P7"/>
      <text:p text:style-name="P22"><text:span text:style-name="T1">«Лисичка – сестричка»</text:span></text:p>
      <text:p text:style-name="P7"/>
      <text:p text:style-name="P4"><text:span text:style-name="T1">И.п.: ноги вместе, руки согнуты в локтях у груди, как лапки у лисички.</text:span></text:p>
      <text:p text:style-name="P4"><text:span text:style-name="T1">Выполнять прыжки на двух ногах вперед-назад в сочетании с ходьбой на месте.</text:span></text:p>
      <text:p text:style-name="P4"><text:span text:style-name="T1">Повторить 3 раза по 5-7 прыжков в чередовании с ходьбой на месте.</text:span></text:p>
      <text:p text:style-name="P7"/>
      <text:p text:style-name="P22"><text:span text:style-name="T2">Заключительная часть.</text:span></text:p>
      <text:p text:style-name="P7"/>
      <text:p text:style-name="P4"><text:span text:style-name="T2">-Воспитатель</text:span><text:span text:style-name="T1">: Попрыгали-поскакали Лисичка с Колобком, а потом показала она ему дорогу к дому. Колобок и покатился (обычная ходьба друг за другом по кругу). А уж когда дом родной увидел, то и вовсе побежал! (обычный бег по кругу.)</text:span></text:p>
      <text:p text:style-name="P7"/>
      <text:p text:style-name="P22"><text:span text:style-name="T2">Упражнение на дыхание</text:span><text:span text:style-name="T1">.</text:span></text:p>
      <text:p text:style-name="P7"/>
      <text:p text:style-name="P4"><text:span text:style-name="T1">Дети грозят то одним, то другим пальчиком со словами: «Колобок! Колобок! Не попадайся на зубок!»</text:span></text:p>
      <text:p text:style-name="Standard"/>
      <text:p text:style-name="Standard"><text:soft-page-break/></text:p>
      <text:p text:style-name="Standard"/>
      <text:p text:style-name="P22"><text:span text:style-name="T2">Консультация для родителей</text:span></text:p>
      <text:p text:style-name="P22"><text:span text:style-name="T2">"Читаем дома"</text:span></text:p>
      <text:p text:style-name="P11"/>
      <text:p text:style-name="P3"><text:span text:style-name="T1"><text:s/>«Книга – это окошко, через которое дети видят и понимают мир и самих себя» <text:s/></text:span></text:p>
      <text:p text:style-name="P3"><text:span text:style-name="T1"><text:s/>В.А.Сухомлинский </text:span></text:p>
      <text:p text:style-name="Standard"><text:span text:style-name="T1">Задача взрослого - открыть ребёнку то необыкновенное, что несёт в себе книга, то наслаждение, которое доставляет погружение в чтение. Правила, которые сделают чтение вслух привлекательным: </text:span></text:p>
      <text:p text:style-name="Standard"><text:span text:style-name="T1">1. Показывайте ребёнку, что чтение вслух доставляет вам удовольствие. Не бубните, как бы отбывая давно надоевшую повинность. Ребёнок это почувствует и утратит интерес к чтению. </text:span></text:p>
      <text:p text:style-name="Standard"><text:span text:style-name="T1">2. Демонстрируйте ребенку уважение к книге. Ребёнок должен знать, что книга - это не игрушка, не крыша для кукольного домика, и не повозка, которую можно возить по комнате. Приучайте детей аккуратно обращаться с ней. Рассматривать книгу желательно на столе, брать чистыми руками, осторожно перевёртывать страницы. После рассматривания уберите книгу <text:s/>на место.</text:span></text:p>
      <text:p text:style-name="Standard"><text:span text:style-name="T1"><text:s/>3. Во время чтения сохраняйте зрительный контакт с ребёнком. Взрослый во время чтения или рассказа должен стоять или сидеть перед детьми так, чтобы они могли видеть его лицо, наблюдать за мимикой, выражением глаз, жестами, так как эти формы проявления чувств дополняют и усиливают впечатления от прочтения.</text:span></text:p>
      <text:p text:style-name="Standard"><text:span text:style-name="T1"><text:s/>4. Читайте детям неторопливо, но и не монотонно, старайтесь передать музыку ритмической речи. Ритм, музыка речи чарует ребёнка, они наслаждаются напевностью русского сказа, ритмом стиха.</text:span></text:p>
      <text:p text:style-name="Standard"><text:span text:style-name="T1"><text:s/>5. Играйте голосом: читайте то быстрее, то медленнее, то громко, то тихо - в зависимости от содержания текста. Читая детям стихи и сказки, старайтесь передать голосом характер персонажей, а также смешную или грустную ситуацию, но не «перебарщивайте». Излишняя драматизация мешает ребёнку воспроизводить в воображении нарисованные словами картины.</text:span></text:p>
      <text:p text:style-name="Standard"><text:span text:style-name="T1"><text:s/>6. Читайте сказки всегда, когда ребёнок хочет их слушать. Может быть, для родителей это и скучновато, но для него - нет.</text:span></text:p>
      <text:p text:style-name="Standard"><text:span text:style-name="T1"><text:s/>7. Читайте ребёнку вслух каждый день, сделайте из этого любимый семейный ритуал. Непременно продолжайте совместное чтение и тогда, когда ребёнок </text:span><text:soft-page-break/><text:span text:style-name="T1">научится читать: ценность хорошей книги зависит во многом от того, как отнеслись к книге родители и найдут ли для неё должное место в своей семейной библиотеке. </text:span></text:p>
      <text:p text:style-name="Standard"><text:span text:style-name="T1">8. Не уговаривайте послушать, а «соблазняйте» его. Полезная уловка: позвольте ребёнку самому выбирать книги.</text:span></text:p>
      <text:p text:style-name="Standard"><text:span text:style-name="T1"><text:s/>9. Читайте вслух или пересказывайте ребёнку книги, которые вам самим нравились в детстве. Прежде, чем прочитать ребёнку незнакомую вам книгу, попробуйте прочитать её сами, чтобы направить внимание ребёнка в нужное русло.</text:span></text:p>
      <text:p text:style-name="Standard"><text:span text:style-name="T1"><text:s/>10. Не отрывайте ребёнка от чтения или рассматривания книжки с картинками. Снова и снова привлекайте внимание детей к содержанию книги, картинок, каждый раз раскрывая что-то новое. На воспитание детей оказывают влияние самые разнообразные жанры художественного слова - сказки и рассказы, стихи и потешки, пословицы и поговорки. <text:s text:c="3"/></text:span></text:p>
      <text:p text:style-name="Standard"><text:span text:style-name="T1">«Поспешишь - людей насмешишь». Прочтите и вдумайтесь в эти замечательные строки: Если у ребенка слезы и капризы, Не берите, мамы, в помощь телевизор. Сын не разберется, что там, на экране, И добрей и лучше от него не станет. Не упустите в этой жизни мига: Покажите детям, что такое книга. Книга – дар бесценный, что как солнце, светит. Пусть полюбят дети светлые страницы – И улыбкой доброй озарятся лица. Каждый родитель мечтает, чтобы дети радовали их своей сообразительностью и образованностью. Книга призвана содействовать процессу воспитания и образования ваших чад!!! <text:s text:c="2"/></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Standard"/>
      <text:p text:style-name="P6"><text:span text:style-name="T2">Сюжетная гимнастика после сна для детей 2-3 лет</text:span></text:p>
      <text:p text:style-name="P8"/>
      <text:p text:style-name="P6"><text:span text:style-name="T2"><text:s/>«Погуляем с Колобком».</text:span></text:p>
      <text:p text:style-name="P12"/>
      <text:p text:style-name="P8"/>
      <text:p text:style-name="P5"><text:span text:style-name="T2">Задачи:</text:span></text:p>
      <text:p text:style-name="P5"><text:span text:style-name="T1">1.поднять настроение и мышечный тонус детей</text:span></text:p>
      <text:p text:style-name="P5"><text:span text:style-name="T1">2.обеспечить профилактику нарушений осанки;</text:span></text:p>
      <text:p text:style-name="P5"><text:span text:style-name="T1">3.профилактика простудных заболеваний;</text:span></text:p>
      <text:p text:style-name="P5"><text:span text:style-name="T1">4.продолжать развивать навыки самообслуживания в процессе одевания: застегивание пуговиц, одевание носочков, шортиков и т.д.</text:span></text:p>
      <text:p text:style-name="P8"/>
      <text:p text:style-name="P5"><text:span text:style-name="T2">Материал:</text:span></text:p>
      <text:p text:style-name="P5"><text:span text:style-name="T1">Спокойная музыкальная композиция;Игрушка Колобок;Куклы бибабо: дед, баба, заяц, волк, медведь, лиса;Солевая дорожка.</text:span></text:p>
      <text:p text:style-name="P12"/>
      <text:p text:style-name="P8"/>
      <text:p text:style-name="P6"><text:span text:style-name="T3">Звучит тихая музыка. Дети постепенно просыпаются.</text:span></text:p>
      <text:p text:style-name="P8"/>
      <text:p text:style-name="P5"><text:span text:style-name="T2">Воспитатель:</text:span><text:span text:style-name="T1"> Ребята, сегодня к нам пришли гости. Хотите узнать кто?. Сейчас я загадаю загадку, а вы попробуйте догадаться, кто это.</text:span></text:p>
      <text:p text:style-name="P8"/>
      <text:p text:style-name="P5"><text:span text:style-name="T1">Формой он похож на мяч.</text:span></text:p>
      <text:p text:style-name="P5"><text:span text:style-name="T1">Был когда-то он горяч.</text:span></text:p>
      <text:p text:style-name="P5"><text:span text:style-name="T1">Спрыгнул со стола на пол</text:span></text:p>
      <text:p text:style-name="P5"><text:span text:style-name="T1">И от бабушки ушел.</text:span></text:p>
      <text:p text:style-name="P5"><text:span text:style-name="T1">У него румяный бок…</text:span></text:p>
      <text:p text:style-name="P5"><text:span text:style-name="T1">Вы, узнали?</text:span></text:p>
      <text:p text:style-name="P8"/>
      <text:p text:style-name="P5"><text:span text:style-name="T2">Дети:</text:span><text:span text:style-name="T1"> КОЛОБОК.</text:span></text:p>
      <text:p text:style-name="P8"/>
      <text:p text:style-name="P5"><text:span text:style-name="T2">Воспитатель</text:span><text:span text:style-name="T1">: Правильно, колобок. Он пришел к вам в гости, чтобы рассказать вам сказку. Готовы слушать?</text:span></text:p>
      <text:p text:style-name="P8"/>
      <text:p text:style-name="P5"><text:span text:style-name="T1">Жили - были дед и баба. Испекла баба колобок и поставила его на окошко остывать. Надоело колобку лежать, он и покатился в лес. Катится колобок, а навстречу ему зайка. Сидит под кустом и оглядывается. Давайте покажем, как он это делает.</text:span></text:p>
      <text:p text:style-name="P8"/>
      <text:p text:style-name="P5"><text:span text:style-name="T2">Воспитатель </text:span><text:span text:style-name="T1">читает стихотворение «Зайка»:</text:span></text:p>
      <text:p text:style-name="P8"/>
      <text:p text:style-name="P5"><text:soft-page-break/><text:span text:style-name="T1">Зайка, ты зайка,</text:span></text:p>
      <text:p text:style-name="P5"><text:span text:style-name="T1">Маленький зайка,</text:span></text:p>
      <text:p text:style-name="P5"><text:span text:style-name="T1">Всех ты боишься,</text:span></text:p>
      <text:p text:style-name="P5"><text:span text:style-name="T1">Зайка - трусишка.</text:span></text:p>
      <text:p text:style-name="P8"/>
      <text:p text:style-name="P5"><text:span text:style-name="T2">Дети </text:span><text:span text:style-name="T1">выполняют упражнение:</text:span></text:p>
      <text:p text:style-name="P5"><text:span text:style-name="T1">И.п.: лежа на спине, руки вдоль туловища. 1- приподнять голову, посмотреть по сторонам; 2- и.п.(Повторить 3-4 раза)</text:span></text:p>
      <text:p text:style-name="P8"/>
      <text:p text:style-name="P5"><text:span text:style-name="T2">Воспитатель:</text:span><text:span text:style-name="T1"> Попрощался колобок с зайкой и покатился дальше. А навстречу ему серый волк. Как идет волк?</text:span></text:p>
      <text:p text:style-name="P8"/>
      <text:p text:style-name="P5"><text:span text:style-name="T2">Воспитатель </text:span><text:span text:style-name="T1">читает стихотворение «Волк»:</text:span></text:p>
      <text:p text:style-name="P5"><text:span text:style-name="T1">День и ночь по лесу рыщет,</text:span></text:p>
      <text:p text:style-name="P5"><text:span text:style-name="T1">День и ночь добычу ищет.</text:span></text:p>
      <text:p text:style-name="P5"><text:span text:style-name="T1">Ходит-бродит волк молчком,</text:span></text:p>
      <text:p text:style-name="P5"><text:span text:style-name="T1">Уши серые - торчком.</text:span></text:p>
      <text:p text:style-name="P8"/>
      <text:p text:style-name="P5"><text:span text:style-name="T2">Дети</text:span><text:span text:style-name="T1"> выполняют упражнение:И.п.: Лежа на спине, руки вдоль туловища. На 1 и 3 строку – выполняют махи руками, кисти рук изображают когти волка. На 2 и 4 строки - отдыхают.</text:span></text:p>
      <text:p text:style-name="P8"/>
      <text:p text:style-name="P5"><text:span text:style-name="T2">Воспитатель:</text:span><text:span text:style-name="T1"> Попрощался колобок с волком и покатился дальше. А навстречу ему медведь. Давайте покажем мишку.</text:span></text:p>
      <text:p text:style-name="P8"/>
      <text:p text:style-name="P5"><text:span text:style-name="T2">Воспитатель</text:span><text:span text:style-name="T1"> читает стихотворение «Мишка»:</text:span></text:p>
      <text:p text:style-name="P5"><text:span text:style-name="T1">По завалам, по оврагам</text:span></text:p>
      <text:p text:style-name="P5"><text:span text:style-name="T1">Ходит он хозяйским шагом.</text:span></text:p>
      <text:p text:style-name="P5"><text:span text:style-name="T1">Любит мишка сладкий мёд</text:span></text:p>
      <text:p text:style-name="P5"><text:span text:style-name="T1">Да малину с веток рвёт.</text:span></text:p>
      <text:p text:style-name="P8"/>
      <text:p text:style-name="P5"><text:span text:style-name="T2">Дети </text:span><text:span text:style-name="T1">выполняют упражнение:</text:span></text:p>
      <text:p text:style-name="P5"><text:span text:style-name="T1">И.п.: Лежа на спине, руки на поясе. 1- дети делают «косолапые» ножки; 2 – и.п.(Повторить 4 раза)</text:span></text:p>
      <text:p text:style-name="P8"/>
      <text:p text:style-name="P5"><text:span text:style-name="T2">Воспитатель:</text:span><text:span text:style-name="T1"> Попрощался колобок с мишкой и покатился дальше. А на встречу ему лиса. Идет хвостиком виляет. Как идет лисичка?</text:span></text:p>
      <text:p text:style-name="P8"/>
      <text:p text:style-name="P5"><text:span text:style-name="T2">Воспитатель </text:span><text:span text:style-name="T1">читает стихотворение «Лиса»:</text:span></text:p>
      <text:p text:style-name="P5"><text:span text:style-name="T1">Знает лисонька-лиса:</text:span></text:p>
      <text:p text:style-name="P5"><text:span text:style-name="T1">В шубе вся её краса.</text:span></text:p>
      <text:p text:style-name="P5"><text:span text:style-name="T1">Шубы нет в лесу рыжей,</text:span></text:p>
      <text:p text:style-name="P5"><text:span text:style-name="T1">Зверя нет в лесу хитрей.</text:span></text:p>
      <text:p text:style-name="P8"/>
      <text:p text:style-name="P5"><text:span text:style-name="T2">Дети </text:span><text:span text:style-name="T1">выполняют упражнение:</text:span></text:p>
      <text:p text:style-name="P5"><text:span text:style-name="T1">И.п.: стоя на четвереньках. Виляют хвостиком влево – вправо.</text:span></text:p>
      <text:p text:style-name="P8"/>
      <text:p text:style-name="P5"><text:soft-page-break/><text:span text:style-name="T2">Воспитатель</text:span><text:span text:style-name="T1">: Попрощался колобок с лисой и покатился обратно домой.</text:span></text:p>
      <text:p text:style-name="P8"/>
      <text:p text:style-name="P5"><text:span text:style-name="T2">Воспитатель</text:span><text:span text:style-name="T1">: Понравилась вам сказка? Спасибо тебе, колобок. Приходи к нам ещё. А мы с ребятками тоже пойдем по дорожке погуляем.</text:span></text:p>
      <text:p text:style-name="P8"/>
      <text:p text:style-name="P5"><text:span text:style-name="T2">Дети </text:span><text:span text:style-name="T1">встают с кроваток и идут к солевой дорожке. </text:span></text:p>
      <text:p text:style-name="P8"/>
      <text:p text:style-name="P5"><text:span text:style-name="T2">Воспитатель</text:span><text:span text:style-name="T1"> читает стихотворение, дети ходят по дорожке.</text:span></text:p>
      <text:p text:style-name="P5"><text:span text:style-name="T1">Маленькие ножки шагают по дорожке: топ, топ, топ, топ, топ, топ.</text:span></text:p>
      <text:p text:style-name="P5"><text:span text:style-name="T1">Большие ноги идут по дороге: ТОП – ТОП- ТОП – ТОП – ТОП – ТОП.</text:span></text:p>
      <text:p text:style-name="P5"><text:span text:style-name="T2">Воспитатель:</text:span><text:span text:style-name="T1"> Ой, какие молодцы! Хорошо погуляли. А теперь пора одеваться.</text:span></text:p>
      <text:p text:style-name="P8"/>
      <text:p text:style-name="P5"><text:span text:style-name="T2">Дети</text:span><text:span text:style-name="T1"> идут на стульчики, начинают одеваться. Воспитатель читает стихотворение:</text:span></text:p>
      <text:p text:style-name="P5"><text:span text:style-name="T1">Мы на пухлые ручонки,</text:span></text:p>
      <text:p text:style-name="P5"><text:span text:style-name="T1">Одеваем рубашонку</text:span></text:p>
      <text:p text:style-name="P5"><text:span text:style-name="T1">Повторяй за мной слова:</text:span></text:p>
      <text:p text:style-name="P5"><text:span text:style-name="T1">Ручка - раз, ручка - два!</text:span></text:p>
      <text:p text:style-name="P5"><text:span text:style-name="T1">Застегнем застежки</text:span></text:p>
      <text:p text:style-name="P5"><text:span text:style-name="T1">На твоей одежке:</text:span></text:p>
      <text:p text:style-name="P5"><text:span text:style-name="T1">Пуговки и кнопочки,</text:span></text:p>
      <text:p text:style-name="P5"><text:span text:style-name="T1">Разные заклепочки.</text:span></text:p>
      <text:p text:style-name="P5"><text:span text:style-name="T1">На мою малышку</text:span></text:p>
      <text:p text:style-name="P5"><text:span text:style-name="T1">Оденем мы штанишки:</text:span></text:p>
      <text:p text:style-name="P5"><text:span text:style-name="T1">Повторяй за мной слова:</text:span></text:p>
      <text:p text:style-name="P5"><text:span text:style-name="T1">Ножка - раз, ножка - два!</text:span></text:p>
      <text:p text:style-name="P5"><text:span text:style-name="T1">А теперь на ножки -</text:span></text:p>
      <text:p text:style-name="P5"><text:span text:style-name="T1">Туфли, босоножки.</text:span></text:p>
      <text:p text:style-name="P8"/>
      <text:p text:style-name="P5"><text:span text:style-name="T1">В процессе одевания воспитатель помогает детям, дает указания.</text:span></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Standard"/>
      <text:p text:style-name="P8"/>
      <text:p text:style-name="P6"><text:span text:style-name="T2">Аппликация Тема: «Колобок покатился по лесной дорожке»</text:span></text:p>
      <text:p text:style-name="P8"/>
      <text:p text:style-name="P5"><text:span text:style-name="T2">Задачи: </text:span></text:p>
      <text:p text:style-name="P5"><text:span text:style-name="T1"><text:s/>1. Продолжать формировать у детей умение прикладывать один фрагмент аппликации <text:s text:c="4"/>к другому, наносить клей, пользоваться салфеткой.</text:span></text:p>
      <text:p text:style-name="P5"><text:span text:style-name="T1"><text:s/>2. Развивать речь детей, мелкую моторику рук.</text:span></text:p>
      <text:p text:style-name="P5"><text:span text:style-name="T1"><text:s/>3. Закреплять у детей цвет, форму.</text:span></text:p>
      <text:p text:style-name="P8"/>
      <text:p text:style-name="P5"><text:span text:style-name="T2">Предварительная работа:</text:span></text:p>
      <text:p text:style-name="P5"><text:span text:style-name="T1">1.Вырезать дорожки по количеству детей и наклеить на листы бумаги.</text:span></text:p>
      <text:p text:style-name="P5"><text:span text:style-name="T1">2.Разукрасить и вырезать колобков по количеству детей.</text:span></text:p>
      <text:p text:style-name="P8"/>
      <text:p text:style-name="P5"><text:span text:style-name="T2">Материал</text:span><text:span text:style-name="T1">: Игрушка « колобок», листы с наклеенной дорожкой, вырезанные из цветной бумаги колобки, клей, кисточки, салфетки.</text:span></text:p>
      <text:p text:style-name="P8"/>
      <text:p text:style-name="P6"><text:span text:style-name="T2">Ход занятия:</text:span></text:p>
      <text:p text:style-name="P8"/>
      <text:p text:style-name="P5"><text:span text:style-name="T1">Сюрпризный момент ( в гости к детям прикатился из леса колобок).</text:span></text:p>
      <text:p text:style-name="P8"/>
      <text:p text:style-name="P5"><text:span text:style-name="T2">Воспитатель</text:span><text:span text:style-name="T1">: Ребята, посмотрите к нам в гости пришёл колобок. Скажите мне какого он цвета?</text:span></text:p>
      <text:p text:style-name="P5"><text:span text:style-name="T2">Дети:</text:span><text:span text:style-name="T1"> Желтого.</text:span></text:p>
      <text:p text:style-name="P5"><text:span text:style-name="T2">Воспитатель:</text:span><text:span text:style-name="T1"> Правильно, а какой формы колобок?</text:span></text:p>
      <text:p text:style-name="P5"><text:span text:style-name="T2">Дети:</text:span><text:span text:style-name="T1"> Круглый.</text:span></text:p>
      <text:p text:style-name="P8"/>
      <text:p text:style-name="P6"><text:span text:style-name="T4">Игра: «Скажи ласковое слово колобку»</text:span></text:p>
      <text:p text:style-name="P8"/>
      <text:p text:style-name="P5"><text:span text:style-name="T1">( Дети становятся в круг, передают по очереди колобка, каждый ребёнок говорит колобку ласковые слова)</text:span></text:p>
      <text:p text:style-name="P12"/>
      <text:p text:style-name="P5"><text:span text:style-name="T2">Воспитатель</text:span><text:span text:style-name="T1">: Дети, посмотрите перед вами листы бумаги, скажите мне что на них наклеено?</text:span></text:p>
      <text:p text:style-name="P5"><text:span text:style-name="T2">Дети:</text:span><text:span text:style-name="T1"> Дорожка.</text:span></text:p>
      <text:p text:style-name="P5"><text:span text:style-name="T2">Воспитатель:</text:span><text:span text:style-name="T1"> Правильно ребята это дорожка, давайте наклеим наших колобков на дорожку? А наш колбочек посмотрит как вы будете выполнять задание, <text:s/>но сначала давайте поиграем с нашими пальчиками.</text:span></text:p>
      <text:p text:style-name="P8"/>
      <text:p text:style-name="P6"><text:span text:style-name="T2">Пальчиковая гимнастика:</text:span></text:p>
      <text:p text:style-name="P8"/>
      <text:p text:style-name="P5"><text:soft-page-break/><text:span text:style-name="T1">Пять и пять пошли гулять.</text:span></text:p>
      <text:p text:style-name="P5"><text:span text:style-name="T1">Вместе весело играть.</text:span></text:p>
      <text:p text:style-name="P5"><text:span text:style-name="T1">Повернулись, улыбнулись,</text:span></text:p>
      <text:p text:style-name="P5"><text:span text:style-name="T1">В кулачок вот так свернулись.</text:span></text:p>
      <text:p text:style-name="P5"><text:span text:style-name="T1">Постучали кулачки.</text:span></text:p>
      <text:p text:style-name="P5"><text:span text:style-name="T1">Вот какие молодцы!</text:span></text:p>
      <text:p text:style-name="P8"/>
      <text:p text:style-name="P5"><text:span text:style-name="T1">(Воспитатель показывает детям последовательность выполнения аппликации).</text:span></text:p>
      <text:p text:style-name="P8"/>
      <text:p text:style-name="P6"><text:span text:style-name="T2">Заключение</text:span></text:p>
      <text:p text:style-name="P12"/>
      <text:p text:style-name="P5"><text:span text:style-name="T2">Воспитатель:</text:span><text:span text:style-name="T1"> Ребята вы наклеили на дорожку замечательных колобков, и нашему колобку очень понравилось у вас в гостях, но ему пора уходить, давайте скажем ему, <text:s/>до свидания.</text:span></text:p>
      <text:p text:style-name="P8"/>
      <text:p text:style-name="P5"><text:span text:style-name="T2">Дети:</text:span><text:span text:style-name="T1"> До свидания <text:s/>колобок!</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6"><text:span text:style-name="T2">Занятие по лепке</text:span></text:p>
      <text:p text:style-name="P6"><text:span text:style-name="T2">«Колобок»</text:span></text:p>
      <text:p text:style-name="P8"/>
      <text:p text:style-name="P5"><text:span text:style-name="T2">Цель:</text:span><text:span text:style-name="T1"> продолжать развивать умение скатывать пластилин между ладонями круговыми движениями; <text:s/>мелкую моторику; учить создавать изображения по мотивам русских народных сказок; воспитывать доброжелательное отношение к героям сказки; вызвать интерес к лепке.</text:span></text:p>
      <text:p text:style-name="P8"/>
      <text:p text:style-name="P5"><text:span text:style-name="T2">Материалы</text:span><text:span text:style-name="T1">: бабушка, дедушка, колобок из кукол театра, ширма; пластилин желтого цвета; доска для лепки, салфетки.</text:span></text:p>
      <text:p text:style-name="P8"/>
      <text:p text:style-name="P6"><text:span text:style-name="T2">Ход занятия</text:span></text:p>
      <text:p text:style-name="P8"/>
      <text:p text:style-name="P5"><text:span text:style-name="T2">Воспитатель:</text:span><text:span text:style-name="T1"> Дети, вы любите сказки?</text:span></text:p>
      <text:p text:style-name="P5"><text:span text:style-name="T1">Давайте с вами отправимся в волшебную страну сказок.</text:span></text:p>
      <text:p text:style-name="P5"><text:span text:style-name="T1">Все садятся рядком,</text:span></text:p>
      <text:p text:style-name="P5"><text:span text:style-name="T1">Поиграем ладком</text:span></text:p>
      <text:p text:style-name="P5"><text:span text:style-name="T1">Приготовьте ушки, глазки</text:span></text:p>
      <text:p text:style-name="P5"><text:span text:style-name="T1">Начинаем нашу сказку.</text:span></text:p>
      <text:p text:style-name="P5"><text:span text:style-name="T2">Воспитатель:</text:span><text:span text:style-name="T1"> Жили-были дедушка и бабушка.</text:span></text:p>
      <text:p text:style-name="P5"><text:span text:style-name="T1">Из-за ширмы выглядывают дедушка и бабушка. Дедушка говорит: "- Испеки мне бабка колобок". Испекла бабушка колобка.</text:span></text:p>
      <text:p text:style-name="P5"><text:span text:style-name="T1">Поставила на окошко остывать.</text:span></text:p>
      <text:p text:style-name="P5"><text:span text:style-name="T2">Воспитатель:</text:span><text:span text:style-name="T1"> Ребята, а какой колобок получился?</text:span></text:p>
      <text:p text:style-name="P5"><text:span text:style-name="T2">Дети:</text:span><text:span text:style-name="T1"> Круглый (хоровые и индивидуальные ответы).</text:span></text:p>
      <text:p text:style-name="P5"><text:span text:style-name="T2">Воспитатель:</text:span></text:p>
      <text:p text:style-name="P5"><text:span text:style-name="T1">Колобок-Колобок</text:span></text:p>
      <text:p text:style-name="P5"><text:span text:style-name="T1">У него румяный бок.</text:span></text:p>
      <text:p text:style-name="P5"><text:span text:style-name="T1">И хорош он и пригож,</text:span></text:p>
      <text:p text:style-name="P5"><text:span text:style-name="T1">И на солнышко похож!</text:span></text:p>
      <text:p text:style-name="P5"><text:span text:style-name="T1">Положили колобок</text:span></text:p>
      <text:p text:style-name="P5"><text:span text:style-name="T1">Остудиться на окошко.</text:span></text:p>
      <text:p text:style-name="P5"><text:span text:style-name="T1"><text:s/>Колобок с окошка – скок!</text:span></text:p>
      <text:p text:style-name="P5"><text:span text:style-name="T1"><text:s/>Покатился по дорожке.</text:span></text:p>
      <text:p text:style-name="P5"><text:span text:style-name="T1">Дедушка расстроился, бабушка плачет.</text:span></text:p>
      <text:p text:style-name="P8"/>
      <text:p text:style-name="P5"><text:span text:style-name="T1">Воспитатель предлагает детям помочь бабушке и дедушке. Слепим для них много новых колобков.</text:span></text:p>
      <text:p text:style-name="P8"/>
      <text:p text:style-name="P5"><text:soft-page-break/><text:span text:style-name="T1">Воспитатель показывает, как круговыми движениями ладоней катать шар.</text:span></text:p>
      <text:p text:style-name="P8"/>
      <text:p text:style-name="P5"><text:span text:style-name="T1">Воспитатель лепит из пластилина колобка, делает стекой глаза, рот. Дети делают круговые движения ладоней, будто катают шар (без пластилина).</text:span></text:p>
      <text:p text:style-name="P8"/>
      <text:p text:style-name="P6"><text:span text:style-name="T2">Пальчиковая гимнастика.</text:span></text:p>
      <text:p text:style-name="P8"/>
      <text:p text:style-name="P5"><text:span text:style-name="T2">Воспитатель</text:span><text:span text:style-name="T1">: А вы помните какую песенку пел колобок? Давайте ее споем.</text:span></text:p>
      <text:p text:style-name="P8"/>
      <text:p text:style-name="P5"><text:span text:style-name="T1">Я Колобок, Колобок, (дети показывают круглого Колобка)</text:span></text:p>
      <text:p text:style-name="P5"><text:span text:style-name="T1">У меня румяный бок.</text:span></text:p>
      <text:p text:style-name="P5"><text:span text:style-name="T1">Я по коробу скребен, (сжимаюм и разжимают пальчики)</text:span></text:p>
      <text:p text:style-name="P5"><text:span text:style-name="T1">По сусеку я метен, (машущие движения кистями рук)</text:span></text:p>
      <text:p text:style-name="P5"><text:span text:style-name="T1">На сметане мешан, (сжатыми кулачками делают круговые движения)</text:span></text:p>
      <text:p text:style-name="P5"><text:span text:style-name="T1">В печку сажен, (показывают ладошки)</text:span></text:p>
      <text:p text:style-name="P5"><text:span text:style-name="T1">На окошке я стужен. (кладут кисти рук под подбородок)</text:span></text:p>
      <text:p text:style-name="P5"><text:span text:style-name="T1">Я от бабушки ушел, (пальчики «идут» по правой руке)</text:span></text:p>
      <text:p text:style-name="P5"><text:span text:style-name="T1">Я от дедушки ушел. (пальчики «идут» по левой руке)</text:span></text:p>
      <text:p text:style-name="P8"/>
      <text:p text:style-name="P5"><text:span text:style-name="T1">Дети садятся за столы лепить Колобков.</text:span></text:p>
      <text:p text:style-name="P8"/>
      <text:p text:style-name="P5"><text:span text:style-name="T2">Воспитатель: </text:span><text:span text:style-name="T1">А теперь, ребята, возьмем пластилин и будем лепить Колобка (индивидуальная помощь).</text:span></text:p>
      <text:p text:style-name="P8"/>
      <text:p text:style-name="P5"><text:span text:style-name="T1">Дедушка и бабушка хвалят ребят, благодарят, прощаются и уходят.</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oft-page-break/><text:span text:style-name="T2">Муниципальное дошкольное образовательное учреждение</text:span></text:p>
      <text:p text:style-name="P22"><text:span text:style-name="T2">«Детский сад комбинированного вида №10 «Дюймовочка»</text:span></text:p>
      <text:p text:style-name="P11"/>
      <text:p text:style-name="P9"/>
      <text:p text:style-name="P9"/>
      <text:p text:style-name="P9"/>
      <text:p text:style-name="P9"/>
      <text:p text:style-name="P9"/>
      <text:p text:style-name="P9"/>
      <text:p text:style-name="P9"/>
      <text:p text:style-name="P9"/>
      <text:p text:style-name="P9"/>
      <text:p text:style-name="P1"><text:span text:style-name="T5">Комплекс утренней гимнастики </text:span></text:p>
      <text:p text:style-name="P1"><text:span text:style-name="T5">по мотивам русской народной сказки «Колобок» </text:span></text:p>
      <text:p text:style-name="P9"/>
      <text:p text:style-name="P14"/>
      <text:p text:style-name="P16"/>
      <text:p text:style-name="P15"/>
      <text:p text:style-name="P23"><text:span text:style-name="T2">Разработали воспитатели группы №1: Шарипова Е.Н.</text:span></text:p>
      <text:p text:style-name="P22"><text:span text:style-name="T2"><text:s text:c="109"/>Ветушева Е.В.</text:span></text:p>
      <text:p text:style-name="Standard"/>
      <text:p text:style-name="Standard"/>
      <text:p text:style-name="Standard"/>
      <text:p text:style-name="P22"><text:soft-page-break/><text:span text:style-name="T2">Муниципальное дошкольное образовательное учреждение</text:span></text:p>
      <text:p text:style-name="P22"><text:span text:style-name="T2">«Детский сад комбинированного вида №10 «Дюймовочка»</text:span></text:p>
      <text:p text:style-name="P11"/>
      <text:p text:style-name="P9"/>
      <text:p text:style-name="P9"/>
      <text:p text:style-name="P9"/>
      <text:p text:style-name="P9"/>
      <text:p text:style-name="P9"/>
      <text:p text:style-name="P9"/>
      <text:p text:style-name="P9"/>
      <text:p text:style-name="P17"/>
      <text:p text:style-name="P17"/>
      <text:p text:style-name="P17"/>
      <text:p text:style-name="P17"/>
      <text:p text:style-name="P22"><text:span text:style-name="T5">Консультация для родителей</text:span></text:p>
      <text:p text:style-name="P22"><text:span text:style-name="T5">"Читаем дома"</text:span></text:p>
      <text:p text:style-name="P18"/>
      <text:p text:style-name="P14"/>
      <text:p text:style-name="P16"/>
      <text:p text:style-name="P15"/>
      <text:p text:style-name="P15"/>
      <text:p text:style-name="P23"><text:span text:style-name="T2">Разработали воспитатели группы №1: Шарипова Е.Н.</text:span></text:p>
      <text:p text:style-name="P22"><text:span text:style-name="T2"><text:s text:c="109"/>Ветушева Е.В.</text:span></text:p>
      <text:p text:style-name="Standard"/>
      <text:p text:style-name="Standard"><text:soft-page-break/></text:p>
      <text:p text:style-name="P22"><text:span text:style-name="T2">Муниципальное дошкольное образовательное учреждение</text:span></text:p>
      <text:p text:style-name="P22"><text:span text:style-name="T2">«Детский сад комбинированного вида №10 «Дюймовочка»</text:span></text:p>
      <text:p text:style-name="P11"/>
      <text:p text:style-name="P9"/>
      <text:p text:style-name="P9"/>
      <text:p text:style-name="P9"/>
      <text:p text:style-name="P9"/>
      <text:p text:style-name="P9"/>
      <text:p text:style-name="P9"/>
      <text:p text:style-name="P9"/>
      <text:p text:style-name="P9"/>
      <text:p text:style-name="P9"/>
      <text:p text:style-name="P9"/>
      <text:p text:style-name="P14"/>
      <text:p text:style-name="P6"><text:span text:style-name="T6">Сюжетная гимнастика после сна </text:span></text:p>
      <text:p text:style-name="P6"><text:span text:style-name="T6">для детей 2-3 лет</text:span></text:p>
      <text:p text:style-name="P6"><text:span text:style-name="T6"><text:s/>«Погуляем с Колобком».</text:span></text:p>
      <text:p text:style-name="P20"/>
      <text:p text:style-name="P21"/>
      <text:p text:style-name="P16"/>
      <text:p text:style-name="P16"/>
      <text:p text:style-name="P15"/>
      <text:p text:style-name="P23"><text:span text:style-name="T2">Разработали воспитатели группы №1: Шарипова Е.Н.</text:span></text:p>
      <text:p text:style-name="P22"><text:span text:style-name="T2"><text:s text:c="111"/>Ветушева Е.В.</text:span></text:p>
      <text:p text:style-name="Standard"/>
      <text:p text:style-name="Standard"/>
      <text:p text:style-name="Standard"><text:soft-page-break/></text:p>
      <text:p text:style-name="P22"><text:span text:style-name="T2">Муниципальное дошкольное образовательное учреждение</text:span></text:p>
      <text:p text:style-name="P22"><text:span text:style-name="T2">«Детский сад комбинированного вида №10 «Дюймовочка»</text:span></text:p>
      <text:p text:style-name="P11"/>
      <text:p text:style-name="P9"/>
      <text:p text:style-name="P9"/>
      <text:p text:style-name="P9"/>
      <text:p text:style-name="P9"/>
      <text:p text:style-name="P9"/>
      <text:p text:style-name="P9"/>
      <text:p text:style-name="P9"/>
      <text:p text:style-name="P9"/>
      <text:p text:style-name="P6"><text:span text:style-name="T5">Занятие по лепке</text:span></text:p>
      <text:p text:style-name="P6"><text:span text:style-name="T5">«Колобок»</text:span></text:p>
      <text:p text:style-name="P16"/>
      <text:p text:style-name="P16"/>
      <text:p text:style-name="P16"/>
      <text:p text:style-name="P16"/>
      <text:p text:style-name="P16"/>
      <text:p text:style-name="P23"><text:span text:style-name="T2">Разработали воспитатели группы №1: Шарипова Е.Н.</text:span></text:p>
      <text:p text:style-name="P22"><text:span text:style-name="T2"><text:s text:c="111"/>Ветушева Е.В.</text:span></text:p>
      <text:p text:style-name="Standard"/>
      <text:p text:style-name="P4"><text:span text:style-name="T2"><text:s text:c="12"/></text:span></text:p>
      <text:p text:style-name="P4"><text:span text:style-name="T2"/></text:p>
      <text:p text:style-name="P10"/>
      <text:p text:style-name="P22"><text:soft-page-break/><text:span text:style-name="T2">Муниципальное дошкольное образовательное учреждение</text:span></text:p>
      <text:p text:style-name="P22"><text:span text:style-name="T2">«Детский сад комбинированного вида №10 «Дюймовочка»</text:span></text:p>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5">Дидактические игры</text:span></text:p>
      <text:p text:style-name="P6"><text:span text:style-name="T5">«В мире сказок»</text:span></text:p>
      <text:p text:style-name="P18"/>
      <text:p text:style-name="P19"/>
      <text:p text:style-name="P16"/>
      <text:p text:style-name="P16"/>
      <text:p text:style-name="P16"><text:bookmark text:name="_GoBack"/></text:p>
      <text:p text:style-name="P23"><text:span text:style-name="T2">Разработали воспитатели группы №1: Шарипова Е.Н.</text:span></text:p>
      <text:p text:style-name="P22"><text:span text:style-name="T2"><text:s text:c="111"/>Ветушева Е.В.</text:span></text:p>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211cm double #00000a" style:border-line-width="0.035cm 0.088cm 0.088cm" fo:padding="0.42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6</meta:editing-cycles>
    <meta:creation-date>2020-04-20T10:46:00</meta:creation-date>
    <dc:date>2020-04-20T18:46:05.40</dc:date>
    <meta:editing-duration>PT2M25S</meta:editing-duration>
    <meta:generator>OpenOffice/4.1.6$Win32 OpenOffice.org_project/416m1$Build-9790</meta:generator>
    <meta:print-date>2020-04-20T18:44:32.49</meta:print-date>
    <meta:document-statistic meta:table-count="0" meta:image-count="0" meta:object-count="0" meta:page-count="16" meta:paragraph-count="239" meta:word-count="2066" meta:character-count="14843"/>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