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4cm" fo:margin-left="-0.191cm" fo:margin-top="0cm" fo:margin-bottom="0cm" table:align="left" style:writing-mode="lr-tb"/>
    </style:style>
    <style:style style:name="Таблица1.A" style:family="table-column">
      <style:table-column-properties style:column-width="8.24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1.251cm" style:auto-text-indent="false"/>
    </style:style>
    <style:style style:name="P3" style:family="paragraph" style:parent-style-name="Standard">
      <style:paragraph-properties fo:margin-left="0cm" fo:margin-right="0cm" fo:text-align="center" style:justify-single-word="false" fo:text-indent="1.251cm" style:auto-text-indent="false"/>
    </style:style>
    <style:style style:name="P4" style:family="paragraph" style:parent-style-name="Standard">
      <style:paragraph-properties fo:margin-left="0cm" fo:margin-right="0cm" fo:text-indent="1.251cm" style:auto-text-indent="false"/>
      <style:text-properties fo:font-weight="bold" style:font-weight-asian="bold"/>
    </style:style>
    <style:style style:name="P5" style:family="paragraph" style:parent-style-name="Standard">
      <style:paragraph-properties fo:margin-left="0cm" fo:margin-right="0cm" fo:text-align="center" style:justify-single-word="false" fo:text-indent="1.251cm" style:auto-text-indent="false"/>
      <style:text-properties fo:font-weight="bold" style:font-weight-asian="bold" style:font-style-complex="italic" style:font-weight-complex="bold"/>
    </style:style>
    <style:style style:name="P6"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7" style:family="paragraph" style:parent-style-name="Standard">
      <style:paragraph-properties fo:margin-left="0cm" fo:margin-right="0cm" fo:text-indent="1.251cm" style:auto-text-indent="false"/>
      <style:text-properties style:text-underline-style="solid" style:text-underline-width="auto" style:text-underline-color="font-color"/>
    </style:style>
    <style:style style:name="P8" style:family="paragraph" style:parent-style-name="Standard">
      <style:paragraph-properties fo:margin-left="0cm" fo:margin-right="0cm" fo:text-indent="1.251cm" style:auto-text-indent="false"/>
      <style:text-properties style:text-underline-style="solid" style:text-underline-width="auto" style:text-underline-color="font-color" fo:font-weight="bold" style:font-weight-asian="bold"/>
    </style:style>
    <style:style style:name="P9" style:family="paragraph" style:parent-style-name="Standard" style:master-page-name="Standard">
      <style:paragraph-properties fo:margin-left="0cm" fo:margin-right="0cm" fo:text-align="center" style:justify-single-word="false" fo:text-indent="0cm" style:auto-text-indent="false" style:page-number="auto"/>
    </style:style>
    <style:style style:name="P10" style:family="paragraph" style:parent-style-name="Normal_20__28_Web_29_">
      <style:paragraph-properties fo:margin-left="0cm" fo:margin-right="0cm" fo:margin-top="0cm" fo:margin-bottom="0cm" style:line-height-at-least="0.519cm" fo:text-indent="1.251cm" style:auto-text-indent="false" fo:background-color="#ffffff">
        <style:background-image/>
      </style:paragraph-properties>
    </style:style>
    <style:style style:name="P11" style:family="paragraph" style:parent-style-name="Normal_20__28_Web_29_">
      <style:paragraph-properties fo:margin-left="0cm" fo:margin-right="0cm" fo:margin-top="0cm" fo:margin-bottom="0cm" style:line-height-at-least="0.519cm" fo:text-indent="1.251cm" style:auto-text-indent="false" fo:background-color="#fbfcfc">
        <style:background-image/>
      </style:paragraph-properties>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4pt" fo:font-style="italic" fo:font-weight="bold" style:font-size-asian="24pt" style:font-style-asian="italic" style:font-weight-asian="bold" style:font-size-complex="24pt"/>
    </style:style>
    <style:style style:name="T3" style:family="text">
      <style:text-properties fo:font-weight="bold" style:font-weight-asian="bold"/>
    </style:style>
    <style:style style:name="T4" style:family="text">
      <style:text-properties fo:font-weight="bold" style:font-weight-asian="bold" style:font-style-complex="italic" style:font-weight-complex="bold"/>
    </style:style>
    <style:style style:name="T5" style:family="text">
      <style:text-properties fo:font-style="italic" fo:font-weight="bold" style:font-style-asian="italic" style:font-weight-asian="bold"/>
    </style:style>
    <style:style style:name="T6" style:family="text">
      <style:text-properties style:font-style-complex="italic" style:font-weight-complex="bold"/>
    </style:style>
    <style:style style:name="T7" style:family="text">
      <style:text-properties fo:color="#00000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color="#00000a" style:text-underline-style="none"/>
    </style:style>
    <style:style style:name="T1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p>
      <text:p text:style-name="P1"><text:span text:style-name="T2">«Новый интерактивный метод работы с детьми – сторителлинг»</text:span></text:p>
      <text:p text:style-name="P10"><text:span text:style-name="T7">Сегодня я хочу познакомить вас с новым интерактивным методом - «сторителлинг». Он заинтересовал меня тем, что помогает не только развить речь ребёнка, но и раскрывает его творческие способности, развивает познавательный интерес, помогает поверить в себя, уверенно чувствовать среди сверстников. Все мы, педагоги, работающие с дошкольниками, так или иначе сторителлинг используем. Встречали ли вы раньше этот термин?</text:span></text:p>
      <text:p text:style-name="P5"/>
      <text:p text:style-name="P3"><text:span text:style-name="T4"><text:s/>Понятие метода «сторрителлинг».</text:span></text:p>
      <text:p text:style-name="P2"/>
      <text:p text:style-name="P2">Вы замечали, как внимательно дети слушают педагога, когда он рассказывает им сказку, и как быстро они начинают отвлекаться, если он читает ее в книге? Что привлекает их в первом случае? Дети больше любят и лучше запоминают импровизированные истории, чем заученные тексты. Чтобы научиться правильно и интересно рассказывать, эффективно использовать это умение в работе, предлагаю познакомиться с методом сторителлинга. </text:p>
      <text:p text:style-name="P2"><text:span text:style-name="T3">Термин «сторителлинг»</text:span> возник от английского слова storytelling и в переводе означает «рассказывание историй, способ передачи информации и нахождение смыслов через рассказывание историй». </text:p>
      <text:p text:style-name="P2"><text:span text:style-name="T3">Сторителлинг </text:span>– это повествование мифов, сказок, притч, былин. Сами рассказы могут быть как о выдуманных (книжных, сказочных, мультипликационных), так и о реальных (детях группы, самом педагоге) героях. Они похожи на сказки, поскольку мораль в них скрыта. </text:p>
      <text:p text:style-name="P2"><text:span text:style-name="T3">Методику сторителлинга</text:span> разработал глава крупной корпорации Дэвид Армстронг. Он считал, что истории, рассказанные от своего имени, легче воспринимаются слушателями, они увлекательнее и интереснее, чем читаемая книга. </text:p>
      <text:p text:style-name="P2">Чем этот метод может быть полезен в работе с детьми? Остановимся подробнее на целях и задачах сторителлинга в образовательной деятельности и узнаем, как его правильно использовать. </text:p>
      <text:p text:style-name="P2"/>
      <text:p text:style-name="P2"/>
      <text:p text:style-name="P2"/>
      <text:p text:style-name="P2"/>
      <text:p text:style-name="P3"><text:span text:style-name="T3"><text:s/>Цель и задачи сторителлинга</text:span></text:p>
      <text:p text:style-name="P3"><text:span text:style-name="T3"/></text:p>
      <text:p text:style-name="P2"><text:span text:style-name="T3">Цель сторителлинга</text:span> – захватить внимание детей с начала повествования и удерживать его в течение всей истории, вызвать симпатию к герою, донести основную мысль истории. </text:p>
      <text:p text:style-name="P2"><text:span text:style-name="T3">Задачи: </text:span></text:p>
      <text:p text:style-name="P2">- обосновать правила поведения в той или иной ситуации, кто и зачем создал эти правила; </text:p>
      <text:p text:style-name="P2">- систематизировать и донести информацию; </text:p>
      <text:p text:style-name="P2">- обосновать право каждого быть особенным, не похожим на других; </text:p>
      <text:p text:style-name="P2">- <text:span text:style-name="T3"><text:s/></text:span><text:span text:style-name="T11">Сторителлинг в образовательной деятельности</text:span></text:p>
      <text:p text:style-name="P6"/>
      <text:p text:style-name="P2"><text:span text:style-name="T3">Как использовать сторителлинг в образовательной деятельности?</text:span></text:p>
      <text:p text:style-name="P2"><text:span text:style-name="T3"/></text:p>
      <text:p text:style-name="P2"><text:soft-page-break/><text:span text:style-name="T8">1. Нужно рассказывать так, чтобы дети верили, что история интересна самому рассказчику.</text:span> В сторителлинге важна харизматичность педагога. Хорошее повествование затрагивает чувства ребенка, переносит его в созданный рассказчиком мир. Но главное не то, что рассказывает педагог, а то, как он это делает и что представляет собой как личность. Он должен обладать творческими способностями, навыками актерского мастерства: уметь перевоплощаться, импровизировать, интонировать. Рассказать хорошую историю – это значит рассказать так, чтобы дети «увидели» действие, захотели поучаствовать в нем.</text:p>
      <text:p text:style-name="P2"/>
      <text:p text:style-name="P2"><text:span text:style-name="T8">2. Историю нужно сделать «живучей».</text:span> Она должна быть устойчивой при многочисленных пересказах. Для этого необходимо наполнить историю эмоциональным зарядом и передать его детям. Таким зарядом может быть юмор, неожиданность развязки, прием квипрокво, который часто используют в театральной педагогике, – когда одно лицо, вещь, понятие принимается за другое. Дошкольники любят путаницы, приключения, необычайные происшествия, поэтому рассказ будет им интересен. </text:p>
      <text:p text:style-name="P2"><text:span text:style-name="T3">Сторителлинг – «живой», интерактивный рассказ.</text:span> Содержание его зависит от конкретной ситуации, настроения, реакции зрителей-слушателей. Функция педагога заключается в умении импровизировать, чутко реагировать на аудиторию<text:span text:style-name="T8">.</text:span></text:p>
      <text:p text:style-name="P2"><text:span text:style-name="T8"><text:s/>История должна быть убедительной, правдивой,</text:span> даже если в ней будут фантастические и сказочные сюжеты или животные, общение зверей и людей. Она должна затрагивать важные для детей темы, способствовать решению значимых проблем. </text:p>
      <text:p text:style-name="P2"><text:span text:style-name="T8">Педагог должен сам верить в правдоподобность развязки,</text:span> иначе он не сможет убедить воспитанников. На правдивость истории может повлиять степень конгруэнтности рассказчика, т. е. уровень комфорта, который он испытывает, рассказывая историю. </text:p>
      <text:p text:style-name="P2"><text:span text:style-name="T8">Важно учитывать психологические и организационные моменты.</text:span> Это даст возможность донести до ребенка историю, которая будет мотивировать его к действию. Правильно рассказанная история воздействует на детей и их поступки. </text:p>
      <text:p text:style-name="P2"><text:span text:style-name="T8">История должна быть трансформирующей</text:span>, т. е. запускать у детей процесс изменений. С помощью метода сторителлинга можно ненавязчиво, не морализируя, объяснить воспитанникам нормы поведения. При прослушивании истории у детей активизируется правое полушарие головного мозга, которое обрабатывает информацию, выраженную в образах или символах. В результате подсознание ребенка получает опыт, изложенный естественно и без поучений. По словам актера Майка Тернера, «изменяя истории, которые мы рассказываем, мы изменяем нашу жизнь». </text:p>
      <text:p text:style-name="P2">Сама техника рассказа историй предусматривает определенные правила. Если им следовать, они помогут решить поставленные задачи</text:p>
      <text:p text:style-name="P2"/>
      <text:p text:style-name="P4"/>
      <text:p text:style-name="P4"/>
      <text:p text:style-name="P2"><text:span text:style-name="T3">В чем заключается техника рассказа историй?</text:span></text:p>
      <text:p text:style-name="P2">1. <text:s/>Начиная сочинять историю, подумайте, как создать ее визуальный контент. Визуализация истории поможет передать атмосферу, раскрыть тему и погрузить ребенка в воображаемый мир. </text:p>
      <text:p text:style-name="P2">2. Соблюдайте очередность действий рассказчика: стейтмент (заявление) → аргументация → рестейтмент (вывод). </text:p>
      <text:p text:style-name="P2">3. Всегда учитывайте возраст детей и их настроение, начиная историю о приключениях героев. При необходимости поменяйте замысел повествования сюжета, его последовательность, окончание истории. </text:p>
      <text:p text:style-name="P2">4. Рассказывайте историю доступным для детей языком, задействуйте в ней ярких героев. </text:p>
      <text:p text:style-name="P2">5. Поясняйте перед повествованием, почему именно сегодня вы решили рассказать эту историю и чем она будет интересна для данной группы детей. </text:p>
      <text:p text:style-name="P2"><text:soft-page-break/>6. Начинайте историю с завязки и от первого лица. «Хочу рассказать, как я…», «Я вам уже рассказывала про то, как я…», «Однажды со мной произошла такая история…». Это сразу привлечет внимание детей, даже если речь в ней пойдет о фантастических событиях и героях.</text:p>
      <text:p text:style-name="P2"/>
      <text:p text:style-name="P2"/>
      <text:p text:style-name="P2"><text:span text:style-name="T3">Как выбрать хорошую историю? </text:span></text:p>
      <text:p text:style-name="P2">Американские специалисты Чип и Дэн Хиз называют хорошей историей «прилипчивую» историю (поанглийски sticky), которую легко воспроизвести. Они вывели несколько принципов хороших историй.</text:p>
      <text:p text:style-name="P2"><text:s/><text:span text:style-name="T8">Простота</text:span>. Чтобы дети запоминали истории, они должны быть похожи на сказки или притчи, поэтому следует выбросить все лишнее, оставить только необходимое. </text:p>
      <text:p text:style-name="P2"><text:span text:style-name="T8">Неожиданность.</text:span> Чтобы привлечь внимание детей, не нужно использовать шаблоны «плохой-хороший», «черное-белое». Например: сказка о синем и красном – «Улитка и кит». Ребенок заинтересуется сюжетом, когда он что-то не знает, но хочет знать. Следует указать на пробел в его знаниях, а затем удовлетворить возникший интерес. Интерес мало возбудить – его надо удержать. Например, можно изложить историю как некое детективное расследование или загадку. </text:p>
      <text:p text:style-name="P2"><text:span text:style-name="T8">Конкретность.</text:span> Персонажи истории должны быть знакомы и понятны дошкольникам. Рассказывая историю, важно помнить о том, что дети могут не знать какие-то понятия и термины. </text:p>
      <text:p text:style-name="P2"><text:span text:style-name="T8">Реалистичность.</text:span> Самая лучшая история не понравится и не запомнится, если дети в нее не поверят. Для этого есть два способа обеспечить достоверность истории: </text:p>
      <text:p text:style-name="P2">- внешний – сослаться на мнение других детей, педагогов, родителей, бабушек и дедушек, энциклопедии, Интернет и т. п.; </text:p>
      <text:p text:style-name="P2">- внутренний – использовать дополнительные детали, т. е. историю нужно рассказывать так, как будто вы лично ее пережили или были участником событий, знали ее персонажей. Затем следует создать ситуацию, в которой бы дети могли самостоятельно проверить способ решения, предложенный в истории. </text:p>
      <text:p text:style-name="P2"><text:span text:style-name="T8">Эмоциональность.</text:span> Она действует сильнее доводов рассудка. Интонирование рассказчика, отклик детей на то или иное событие создают особую атмосферу повествования. </text:p>
      <text:p text:style-name="P2">Также хорошей можно назвать историю, если: </text:p>
      <text:p text:style-name="P2">- ее можно рассказывать детям одной группы несколько раз, по-разному ее интерпретируя, оканчивая и дополняя новыми персонажами; </text:p>
      <text:p text:style-name="P2">- дети могут самостоятельно ее пересказать; </text:p>
      <text:p text:style-name="P2">- ситуация и проблема, которые поднимаются в истории, понятны детям; </text:p>
      <text:p text:style-name="P2">- воспитанники задают вопросы по сюжету истории и хотят ее обсудить с педагогом и другими детьми, предпринимают определенные действия для участия в игре, спектакле по ходу самой истории.</text:p>
      <text:p text:style-name="P2"/>
      <text:p text:style-name="P2"><text:span text:style-name="T3">Как построить образовательную деятельность?</text:span> </text:p>
      <text:p text:style-name="P2">Можно применять метод сторителлинга совместно с нетрадиционными приемами рисования, лепки, конструирования в ходе интерактивных игр с детьми. Для визуализации историй они используют конверт-доску. </text:p>
      <text:p text:style-name="P2">Конверт-доска (от англ. сonvert – преобразовывать) – плоскостное изображение с помощью пластилина и ДВП на определенную тему. Она может использоваться на познавательных занятиях, в изобразительной деятельности. Благодаря такой технологии в процессе совместной работы с детьми или при объяснении материала педагог может изменять содержание, дополнять изображение на доске различными элементами или удалять их с помощью стеки. </text:p>
      <text:p text:style-name="P2"/>
      <text:p text:style-name="P2"><text:soft-page-break/><text:span text:style-name="T5">Рассмотрим организацию занятия с использованием метода сторителлинга и конверт-доски на примере занятия в подготовительной группе на тему «Какого цвета море». </text:span></text:p>
      <text:p text:style-name="P7"/>
      <text:p text:style-name="P2"><text:span text:style-name="T9">Организационный момент – начало занятия.</text:span> Он может быть представлен несколькими вариантами. </text:p>
      <text:p text:style-name="P2">Педагог предлагает исходную проблемную ситуацию, чтобы заинтересовать детей принять участие в образовательной деятельности. Например, включает аудиозапись «Шум моря», показывает репродукции картин И. К. Айвазовского и задает детям вопрос: «Какого цвета может быть море и почему его цвет меняется?» </text:p>
      <text:p text:style-name="P2">Или предлагает детям игры и упражнения для организации их внимания. Например, прослушать стихотворение Г. Поженяна «Есть у моря свои законы…" и назвать цвета, упоминаемые в стихотворении. </text:p>
      <text:p text:style-name="P2">Перед началом занятия с детьми проводится дыхательная гимнастика, перестроение в круг, по парам, что позволяет переключить дошкольников с одного вида деятельности на другой. </text:p>
      <text:p text:style-name="P8"/>
      <text:p text:style-name="P2"><text:span text:style-name="T9">Основная часть.</text:span> Педагог включается в деятельность как партнер, использует методы, которые стимулируют интерес детей: проект «Морские приключения», реализуемый в группе, выставку «Морские пейзажи». </text:p>
      <text:p text:style-name="P2">Рабочее пространство педагог организует таким образом, чтобы воспитанники могли общаться, перемещаться, поощряет высказывания, поддерживает необычные идеи. </text:p>
      <text:p text:style-name="P2">В ходе взаимодействия с детьми создает ситуации для обозначения цели и задач деятельности, намечает задачу для совместного выполнения, предлагает способы, как ее решить. </text:p>
      <text:p text:style-name="P2">В процессе создания картины на конверт-доске педагог обращает внимание воспитанников на работу сверстников, поощряет содержательное общение, провоцирует взаимные оценки, обсуждение возникающих вопросов. Чтобы избежать переутомления детей, использует физкультминутки, пальчиковые игры и др. </text:p>
      <text:p text:style-name="P2"/>
      <text:p text:style-name="P2"><text:span text:style-name="T9">Заключительная часть.</text:span> Педагог просит дошкольников привести в порядок рабочее место. Затем ставит картину на всеобщее обозрение и делится с детьми впечатлениями от занятия. Он спрашивает, что они чувствовали, что им понравилось или не понравилось, что больше всего запомнилось. Педагог стимулирует дошкольников давать развернутые ответы, повторяет их высказывания. После того как воспитанники прослушают интересную историю, поучаствуют в ее «экранизации» с помощью пластилинового театра на конверт-доске, они начинают больше доверять воспитателю, лучше общаться с другими детьми, их проще мотивировать на положительные дела и поступки. А главное – информацию, которую хотел донести педагог, дети запоминают без усилий.</text:p>
      <text:p text:style-name="P2"/>
      <text:p text:style-name="P3"><text:span text:style-name="T3">Практическая часть</text:span></text:p>
      <text:p text:style-name="P2">Схема занятия с использованием метода сторителлинга и конверт-доски в подготовительной группе на тему «Какого цвета море».</text:p>
      <text:p text:style-name="P2"/>
      <text:p text:style-name="P2">Цель – познакомить детей со способами изображения моря средствами пластилинографии и конверт-доски. </text:p>
      <text:p text:style-name="P2">Задачи: </text:p>
      <text:p text:style-name="P2">- побудить детей к созданию морского пейзажа с помощью пластилинографии; </text:p>
      <text:p text:style-name="P2">- продолжать обучать приемам получения дополнительных цветов с помощью пластилинографии; </text:p>
      <text:p text:style-name="P2"><text:soft-page-break/>- развивать образное восприятие цвета, мелкую моторику рук, самостоятельность в процессе работы с конверт-доской; </text:p>
      <text:p text:style-name="P2">- способствовать формированию чувства единения с природой средствами изобразительного искусства, поэзии и музыки; </text:p>
      <text:p text:style-name="P2">- познакомить с творчеством художника-мариниста И. К. Айвазовского. </text:p>
      <text:p text:style-name="P2"><text:span text:style-name="T8">Оборудование:</text:span> репродукции картин И. К. Айвазовского; фотографии с изображением моря в разные моменты (штиль, шторм, буря и т. д.); аудиозапись «Звуки моря»; пластилин; восковой картон; стеки; слайды с морскими пейзажами с помощью пластилина; экран.</text:p>
      <text:p text:style-name="P3"/>
      <table:table table:name="Таблица1" table:style-name="Таблица1">
        <table:table-column table:style-name="Таблица1.A" table:number-columns-repeated="2"/>
        <table:table-row table:style-name="Таблица1.1">
          <table:table-cell table:style-name="Таблица1.A1" office:value-type="string">
            <text:p text:style-name="P1"><text:span text:style-name="T3">Деятельность детей</text:span></text:p>
          </table:table-cell>
          <table:table-cell table:style-name="Таблица1.A1" office:value-type="string">
            <text:p text:style-name="P1"><text:span text:style-name="T3">Деятельность педагога</text:span></text:p>
          </table:table-cell>
        </table:table-row>
        <table:table-row table:style-name="Таблица1.1">
          <table:table-cell table:style-name="Таблица1.A1" table:number-columns-spanned="2" office:value-type="string">
            <text:p text:style-name="P1"><text:span text:style-name="T3">Организационный момент</text:span></text:p>
          </table:table-cell>
          <table:covered-table-cell/>
        </table:table-row>
        <table:table-row table:style-name="Таблица1.1">
          <table:table-cell table:style-name="Таблица1.A1" office:value-type="string">
            <text:p text:style-name="Standard">Дети рассаживаются на стулья по кругу напротив доски </text:p>
          </table:table-cell>
          <table:table-cell table:style-name="Таблица1.A1" office:value-type="string">
            <text:p text:style-name="Standard"><text:span text:style-name="T3">Педагог эмоционально настраивается на занятие</text:span></text:p>
          </table:table-cell>
        </table:table-row>
        <table:table-row table:style-name="Таблица1.1">
          <table:table-cell table:style-name="Таблица1.A1" office:value-type="string">
            <text:p text:style-name="Standard">Слушают историю, отвечают на вопросы педагога, высказывают свои мысли</text:p>
          </table:table-cell>
          <table:table-cell table:style-name="Таблица1.A1" office:value-type="string">
            <text:p text:style-name="Standard"><text:span text:style-name="T3">Педагог начинает рассказывать историю:</text:span> «Сегодня со мной случилась удивительная вещь. Я обнаружила у себя на столе морскую раковину. Моя сестра приходила в гости и оставила мне в подарок раковину. Она привезла мне ее с моря. Как же я обрадовалась! Вы знаете, что если приложить раковину к уху, то можно услышать шум моря. Как я люблю этот шум: волны набегают, а затем убегают от берега, набегают и убегают от берега (интонирует, понижая тембр голоса). Жаль, что я забыла раковину дома. Но я могу дать вам послушать запись этих звуков»</text:p>
          </table:table-cell>
        </table:table-row>
        <table:table-row table:style-name="Таблица1.1">
          <table:table-cell table:style-name="Таблица1.A1" office:value-type="string">
            <text:p text:style-name="Standard">Дети слушают аудиозапись и стихотворение</text:p>
          </table:table-cell>
          <table:table-cell table:style-name="Таблица1.A1" office:value-type="string">
            <text:p text:style-name="Standard"><text:span text:style-name="T3">Педагог включает аудиозапись</text:span> «Шум моря», комментирует ее: «Вы слышите? Как мне нравятся эти звуки! А вам? Я вижу эти волны, набегающие на берег, убегающие от него. Послушайте, как описал море в своем стихотворении Григорий Поженян «Есть у моря свои законы…»</text:p>
            <text:p text:style-name="Standard"><text:s/><text:span text:style-name="T3">Педагог читает строки стихотворения с описанием цвета моря</text:span></text:p>
            <text:p text:style-name="Standard">Есть у моря свои законы,<text:line-break/>есть у моря свои повадки.<text:line-break/>Море может быть то зеленым<text:line-break/>с белым гребнем на резкой складке,<text:line-break/>то без гребня - свинцово-сизым<text:line-break/>с мелкой рябью волны гусиной.<text:line-break/>Просто светлым и просто синим,<text:line-break/>чуть колышимым легким бризом.<text:line-break/>Море может быть голубое.<text:line-break/>И порою в дневном дозоре<text:line-break/>глянешь за борт - и под тобою<text:line-break/>то ли небо, а то ли море.<text:line-break/>Но бывает оно и черным,<text:line-break/><text:soft-page-break/>черным, мечущимся, покатым,<text:line-break/>неумолчным и непокорным,<text:line-break/>поднимающимся, горбатым,<text:line-break/>в белых ямах, в ползучих кручах,<text:line-break/>переливчатых, неминучих,<text:line-break/>распадающихся на глыбы,<text:line-break/>в светлых полосах мертвой зыби.<text:line-break/></text:p>
          </table:table-cell>
        </table:table-row>
        <table:table-row table:style-name="Таблица1.1">
          <table:table-cell table:style-name="Таблица1.A1" office:value-type="string">
            <text:p text:style-name="Standard">Дети называют цвета морской воды</text:p>
          </table:table-cell>
          <table:table-cell table:style-name="Таблица1.A1" office:value-type="string">
            <text:p text:style-name="Standard"><text:span text:style-name="T3">Педагог:</text:span> «Вам понравилось? А каким видите море вы? Каким цветом могут быть волны? Для меня море всегда разное – то темное, то светлое. Цвет морской воды зависит от времени суток, от того, как светит солнце, от уровня глубины»</text:p>
          </table:table-cell>
        </table:table-row>
        <table:table-row table:style-name="Таблица1.1">
          <table:table-cell table:style-name="Таблица1.A1" office:value-type="string">
            <text:p text:style-name="Standard">Дети подходят к мольбертам, рассматривают репродукции, выполняют задание педагога: находят картину по настроению, по состоянию</text:p>
          </table:table-cell>
          <table:table-cell table:style-name="Таблица1.A1" office:value-type="string">
            <text:p text:style-name="Standard"><text:span text:style-name="T3">Педагог предлагает детям подойти к мольберту</text:span> и рассмотреть репродукции картин И. К. Айвазовского. </text:p>
            <text:p text:style-name="Standard"><text:span text:style-name="T3">Задает вопросы:</text:span> «На какой из репродукций изображено холодное море? Почему вы так решили? А на какой репродукции теплое море? Тихое, спокойное и бурное? Глубокое? Вечернее? Ночное?»</text:p>
          </table:table-cell>
        </table:table-row>
        <table:table-row table:style-name="Таблица1.1">
          <table:table-cell table:style-name="Таблица1.A1" table:number-columns-spanned="2" office:value-type="string">
            <text:p text:style-name="P1"><text:span text:style-name="T3">Основная часть</text:span></text:p>
          </table:table-cell>
          <table:covered-table-cell/>
        </table:table-row>
        <table:table-row table:style-name="Таблица1.1">
          <table:table-cell table:style-name="Таблица1.A1" table:number-rows-spanned="2" office:value-type="string">
            <text:p text:style-name="Standard">Дети смешивают кусочки пластилина разных цветов, помещают их на палитру, называют полученные цвета, сами придумывают названия оттенков. Повторяют движения и слова за педагогом, пытаясь изобразить необычный цвет</text:p>
          </table:table-cell>
          <table:table-cell table:style-name="Таблица1.A1" office:value-type="string">
            <text:p text:style-name="Standard"><text:span text:style-name="T3">Педагог:</text:span> «У нас в руках волшебный пластилин и с его помощью можно нарисовать любой оттенок моря. Попробуем? Сначала смешаем два цвета. Здорово, вот это цвет! Как бы вы его назвали? А я бы назвала барбариска. Да, как конфетку, он такой же прохладный. А что будет, если смешать три цвета? Смешать зеленый, красный и желтый пластилин? Синий и зеленый?»</text:p>
          </table:table-cell>
        </table:table-row>
        <table:table-row table:style-name="Таблица1.1">
          <table:covered-table-cell/>
          <table:table-cell table:style-name="Таблица1.A1" office:value-type="string">
            <text:p text:style-name="Standard"><text:span text:style-name="T3">Педагог стимулирует каждого ребенка придумывать необычные названия цвета моря,</text:span> просит повторить названия, которые придумали другие дети. Обсуждает с детьми идеи по смешиванию цветов, поощряет независимые суждения, предлагает при необходимости свою версию. </text:p>
            <text:p text:style-name="Standard"><text:span text:style-name="T3">Педагог:</text:span> «Как можно назвать оттенок, смешанный из зеленого, синего и белого пластилина? Какие необычные у вас названия цветов. Все цвета, которые мы с вами получим, смешивая разные цвета пластилина, расположим на палитре. У нас получилась «палитра моря». Этими цветами можно нарисовать море в любом состоянии: волнующееся и спокойное, теплое и холодное, прохладное и тихое. <text:soft-page-break/>Как многообразна его палитра.</text:p>
          </table:table-cell>
        </table:table-row>
        <table:table-row table:style-name="Таблица1.1">
          <table:table-cell table:style-name="Таблица1.A1" office:value-type="string">
            <text:p text:style-name="Standard">Дети играют в игру «Море волнуется раз…»</text:p>
          </table:table-cell>
          <table:table-cell table:style-name="Таблица1.A1" office:value-type="string">
            <text:p text:style-name="Standard"><text:span text:style-name="T3">Педагог:</text:span> «А мы с вами тоже можем изобразить море в движении. Встаньте в круг, возьмитесь за руки. Раз, два, три – море оживи!» </text:p>
            <text:p text:style-name="Standard"><text:span text:style-name="T3">Проводит физкультминутку</text:span> «Море волнуется раз…». Поощряет детей называть в игре и изображать необычные цвета моря, которые они сами придумали</text:p>
          </table:table-cell>
        </table:table-row>
        <table:table-row table:style-name="Таблица1.1">
          <table:table-cell table:style-name="Таблица1.A1" office:value-type="string">
            <text:p text:style-name="Standard">Дети подходят к мольбертам, повторно рассматривают фото, репродукции, высказывают свое мнение, что понравилось больше, почему</text:p>
          </table:table-cell>
          <table:table-cell table:style-name="Таблица1.A1" office:value-type="string">
            <text:p text:style-name="Standard"><text:span text:style-name="T3">После игры педагог предлагает детям снова подойти к выставленным на мольбертах картинам.</text:span> Стимулирует детей высказывать свои мысли, аргументировать свою точку зрения. </text:p>
            <text:p text:style-name="Standard"><text:span text:style-name="T3">Педагог:</text:span> «Смотрите, какие разные изображения моря у нас есть, это и фото и рисунки. Нравятся вам эти фотографии и репродукции картин?»</text:p>
          </table:table-cell>
        </table:table-row>
        <table:table-row table:style-name="Таблица1.1">
          <table:table-cell table:style-name="Таблица1.A1" office:value-type="string">
            <text:p text:style-name="Standard">Дети, отвечают на вопросы педагога, сравнивают факты, устанавливают связи между ними</text:p>
          </table:table-cell>
          <table:table-cell table:style-name="Таблица1.A1" office:value-type="string">
            <text:p text:style-name="Standard"><text:span text:style-name="T3">Педагог:</text:span> «А вы знаете, как называют художников, которые рисуют море? Их называют маринистами. Вам знакомо такое имя – Марина. Марина в переводе значит «морская». Поэтому художников, рисующих море, называют маринисты, или «рисующие море». </text:p>
            <text:p text:style-name="Standard"><text:span text:style-name="T3">Просит нескольких детей повторить словосочетание «художники-маринисты». </text:span></text:p>
            <text:p text:style-name="Standard"><text:span text:style-name="T3">Педагог:</text:span> «Художник И. К. Айвазовский был маринистом. Если мы с вами создали палитру моря, то мы тоже художники-маринисты, и сейчас мы будет рисовать на необычной доске»</text:p>
          </table:table-cell>
        </table:table-row>
        <table:table-row table:style-name="Таблица1.1">
          <table:table-cell table:style-name="Таблица1.A1" office:value-type="string">
            <text:p text:style-name="Standard">Дети слушают рассказ педагога, отвечают на его вопросы. Лепят из пластилина героев, детали истории, которую рассказывает педагог, прикрепляют их на экран. При этом свободно общаются и перемещаются во время занятия, чтобы взять нужный инструмент, материал</text:p>
          </table:table-cell>
          <table:table-cell table:style-name="Таблица1.A1" office:value-type="string">
            <text:p text:style-name="Standard"><text:span text:style-name="T3">Педагог вносит конверт-доску,</text:span> на которой изображен морской пейзаж в технике пластилинографии. </text:p>
            <text:p text:style-name="Standard"><text:span text:style-name="T3">Педагог</text:span>: «Посмотрите, какой морской пейзаж выполнила я из пластилина! Вы, как художники, сможете дополнить мой пейзаж. Что мы с вами видели на картинах художников-маринистов? (Ракушек, рыб, птиц, корабли и т. д.) Что мы будем изображать белым цветом? (Волны, чаек.) А темно-синим цветом? (Кита, дельфинов, камни.) А ракушки каким будут цветом? (Розовым, бежевым.)» </text:p>
            <text:p text:style-name="Standard"><text:span text:style-name="T3">Педагог рассаживает детей за столами,</text:span> следит за их осанкой, расположением материалов, напоминает правила работы с пластилином. Затем рассказывает историю. По ходу сюжета лепит детали истории из пластилина и помогает детям <text:soft-page-break/>дополнить картину разными персонажами морского пейзажа. </text:p>
            <text:p text:style-name="Standard"><text:span text:style-name="T3">Педагог:</text:span> «Однажды к берегу моря приплыл большой кит (прикрепляет на конверт-доску фигуру кита), но на берегу никого не было. Тих и печален был берег. Никто не вышел ему навстречу: ни маленький краб, ни чайка. Грустно и одиноко было киту. Представляете: такой большой кит в огромном море и такой одинокий. Но вот на берегу прямо под камешком (крепит камешек) появился маленький краб. – Привет, большой кит, как ты там, в море? – Одиноко! – Привет, большой кит, – закричали чайки, кружась над китом, – как там в море? – Просторно! – Привет, большой кит, – сказала маленькая птичка, – как там, в море? – Тепло и уютно!»</text:p>
            <text:p text:style-name="Standard"><text:span text:style-name="T3"><text:s/>Педагог следит за работой детей</text:span>, стимулирует их дополнять картину различными элементами, создавать своих героев, смотрит, чтобы не было повторов. </text:p>
            <text:p text:style-name="Standard"><text:span text:style-name="T3">Педагог:</text:span> «Наконец-то кит почувствовал себя уютно и тепло. Сколько друзей появилось у большого кита, всем нашлось место на берегу: и маленькому крабу, и улитке (называет персонажи, которые дети выполнили и прикрепили к конверт-доске). Берег уже не был пустынным, радостно кричали в небе чайки, краб цокал по камешкам своими клешнями, маленькая улитка с восторгом смотрела на большого кита. У большого кита теперь много друзей. Давайте тоже скажем киту: – Привет! Привет, большой кит! Как ты там, в море?»</text:p>
          </table:table-cell>
        </table:table-row>
        <table:table-row table:style-name="Таблица1.1">
          <table:table-cell table:style-name="Таблица1.A1" table:number-columns-spanned="2" office:value-type="string">
            <text:p text:style-name="P1"><text:span text:style-name="T3">Заключительная часть</text:span></text:p>
          </table:table-cell>
          <table:covered-table-cell/>
        </table:table-row>
        <table:table-row table:style-name="Таблица1.1">
          <table:table-cell table:style-name="Таблица1.A1" office:value-type="string">
            <text:p text:style-name="Standard">Дети рассматривают совместно выполненную картину, обсуждают работу, задают друг другу вопросы. Прогнозируют результат работы, оценивают действия свои и других детей, дают развернутые ответы на вопрос педагога</text:p>
          </table:table-cell>
          <table:table-cell table:style-name="Таблица1.A1" office:value-type="string">
            <text:p text:style-name="Standard"><text:span text:style-name="T3">Педагог просит детей привести в порядок рабочее место</text:span>, размещает картину на подставке. Обращает внимание на тех воспитанников, которые не смогли повторить в первый раз название «художники маринисты», и просит их повторить снова. </text:p>
            <text:p text:style-name="Standard"><text:span text:style-name="T3">Педагог:</text:span> «Вам понравилась история про большого кита и его друзей? А что вам понравилось больше всего?» </text:p>
            <text:p text:style-name="Standard"><text:span text:style-name="T3">Поощряет развернутые ответы детей</text:span>, повторяет их высказывания. Задает вопрос: «Как вы думаете, что можно еще нарисовать из пластилина?»</text:p>
          </table:table-cell>
        </table:table-row>
      </table:table>
      <text:p text:style-name="P2"><text:soft-page-break/></text:p>
      <text:p text:style-name="P2"><text:span text:style-name="T3">Заключение</text:span></text:p>
      <text:p text:style-name="P2">Вопросы к педагогам:</text:p>
      <text:p text:style-name="P2">1) Как вы думаете, вам сложно будет провести занятие с использованием метода сторителлинг?</text:p>
      <text:p text:style-name="P2">2) Что вам даст использование данного метода в работе с детьми?</text:p>
      <text:p text:style-name="P4"/>
      <text:p text:style-name="P11"><text:span text:style-name="T7">Сторителлинг – отличный способ разнообразить занятия, чтобы найти подход и заинтересовать любого ребенка. Не требует затрат и может быть использован в любом месте и в любое время.</text:span></text:p>
      <text:p text:style-name="P11"><text:span text:style-name="T7">Сочинение историй способствует обогащению активного словаря и </text:span><text:a xlink:type="simple" xlink:href="https://infourok.ru/go.html?href=http%3A%2F%2Fwww.vseodetishkax.ru%2Frabota-psixologa-v-detskom-sadu%2F40-konferenczii-po-psixologii%2F1764-rechevoe-razvitie-detej-doshkolnogo-vozrasta" text:style-name="Internet_20_link" text:visited-style-name="Visited_20_Internet_20_Link"><text:span text:style-name="T10">развитию речи</text:span></text:a><text:span text:style-name="T7">, внимания, мышления, воображения, памяти детей дошкольников. Ведь каждый ребенок рассказывает историю с позиции своего жизненного опыта, наделяет героев истории своими эмоциями, чувствами, мечтами, страхами.</text:span></text:p>
      <text:p text:style-name="P11"><text:span text:style-name="T7">Взрослым сочинять истории сложнее, чем детям, - нет детской непосредственности, свободы, полета фантазии... А дошколятам нравится - они не боятся сказать что-то не так.</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meta:editing-cycles>3</meta:editing-cycles>
    <meta:print-date>2021-02-10T07:28:00</meta:print-date>
    <meta:creation-date>2021-02-20T08:32:00</meta:creation-date>
    <dc:date>2023-09-19T10:29:07.68</dc:date>
    <meta:editing-duration>PT2S</meta:editing-duration>
    <meta:generator>OpenOffice/4.1.6$Win32 OpenOffice.org_project/416m1$Build-9790</meta:generator>
    <meta:document-statistic meta:table-count="1" meta:image-count="0" meta:object-count="0" meta:page-count="9" meta:paragraph-count="118" meta:word-count="2838" meta:character-count="20745"/>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