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2">
      <style:paragraph-properties fo:text-align="justify" style:justify-single-word="false"/>
    </style:style>
    <style:style style:name="P7" style:family="paragraph" style:parent-style-name="List_20_Paragraph" style:list-style-name="WWNum4">
      <style:paragraph-properties fo:text-align="justify" style:justify-single-word="false"/>
    </style:style>
    <style:style style:name="P8" style:family="paragraph" style:parent-style-name="List_20_Paragraph">
      <style:paragraph-properties fo:margin-left="-0.365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-0.36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List_20_Paragraph">
      <style:paragraph-properties fo:margin-left="-0.365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List_20_Paragraph">
      <style:paragraph-properties fo:margin-left="0.90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18pt" fo:font-style="italic" style:font-size-asian="18pt" style:font-style-asian="italic" style:font-size-complex="1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ОНСУЛЬТАЦИЯ ДЛЯ РОДИТЕЛЕЙ</text:span></text:p>
      <text:p text:style-name="P1"><text:span text:style-name="T2">«Роль семьи в развитии речи детей. Игры и игровые задания для развития речи детей дома»</text:span></text:p>
      <text:p text:style-name="P2"><text:span text:style-name="T7">Воспитатель:</text:span><text:span text:style-name="T6"> Шарипова Е.Н.</text:span></text:p>
      <text:p text:style-name="P3"><text:span text:style-name="T3">Каждый родитель мечтает о том, чтобы его ребенок добился больших успехов в жизни, состоялся как личность, чувствовал себя свободно, уверенно.</text:span></text:p>
      <text:p text:style-name="P3"><text:span text:style-name="T3">Неполноценная речь отрицательно сказывается на развитии ребенка, сдерживает формирование познавательных процессов, порождает отрицательные черты характера. Возникают проблемы с адаптацией к школьной жизни.</text:span></text:p>
      <text:p text:style-name="P3"><text:span text:style-name="T3">Дефект одной из цепочек в речевой системе влечет за собой вторичные и третичные нарушения, общее недоразвитие речи, нарушение процессов письма и чтения, нарушение памяти, низкую концентрацию внимания, нарушение словесно- логического мышления.</text:span></text:p>
      <text:p text:style-name="P3"><text:span text:style-name="T3">Важнейшим условием для того, чтобы ребенок овладел правильной речью, является речевая атмосфера, в которую он погружен с первых дней существования. Поэтому для овладения грамотной речью неоценимо важна роль семьи.</text:span></text:p>
      <text:p text:style-name="P3"><text:span text:style-name="T3">Ваш ребенок скоро пойдет в школу. Вам хочется, чтобы он учился с интересом, радостью, старанием. Но все ли Вы сделали для того, чтобы ребенок был готов к этому? Достаточно <text:s/>ли развита его речь? Ведь от нее зависят его успехи в усвоении предметов школьной программы.</text:span></text:p>
      <text:p text:style-name="P3"><text:span text:style-name="T3">Развитию грамотной речи способствуют словесные игры. В игре нет схем и правильных образов, ничто не сковывает ребенка. Не поучать , а играть вместе с ним, фантазировать, сочинять- вот что необходимо ребенку.</text:span></text:p>
      <text:p text:style-name="P3"><text:span text:style-name="T3">К 5 годам у детей впервые отмечается пристрастие <text:s/>к играм в слова. Это естественное желание нужно всячески поощрять, пусть игры будут интересными, веселыми, именно благодаря словесным играм происходит становление культуры речи и общения. Игра- это основной вид деятельности дошкольников. Играя, ребенок обогащает свой словарный запас, расширяет кругозор, развивает связную речь, у него формируется грамотность, создаются предпосылки письма.</text:span></text:p>
      <text:p text:style-name="P3"><text:span text:style-name="T3">Играя с ребенком, будьте дружелюбны и уважительны к нему. Он должен чувствовать, что эти занятия - не скучная неизбежная повинность, а интересная </text:span><text:soft-page-break/><text:span text:style-name="T3">увлекательная игра, в которой он обязательно должен выиграть. Поощряйте его малейшие успехи и будьте терпеливы при неудачах.</text:span></text:p>
      <text:p text:style-name="P3"><text:span text:style-name="T4">Рекомендованные игры:</text:span></text:p>
      <text:list xml:id="list4306612864162171721" text:style-name="WWNum2">
        <text:list-item>
          <text:p text:style-name="P6"><text:span text:style-name="T5">«Четвертый лишний»</text:span></text:p>
        </text:list-item>
      </text:list>
      <text:p text:style-name="P8"><text:span text:style-name="T3">Ребенок должен назвать, что лишнее, и объяснить почему. Например, ваза, роза, нарцисс, гвоздика.</text:span></text:p>
      <text:list xml:id="list31581705" text:continue-numbering="true" text:style-name="WWNum2">
        <text:list-item>
          <text:p text:style-name="P6"><text:span text:style-name="T5">«Посчитай»</text:span></text:p>
        </text:list-item>
      </text:list>
      <text:p text:style-name="P8"><text:span text:style-name="T3">Например, одно яблоко, два яблока, три яблока, четыре яблока, пять яблок…</text:span></text:p>
      <text:list xml:id="list31558954" text:continue-numbering="true" text:style-name="WWNum2">
        <text:list-item>
          <text:p text:style-name="P6"><text:span text:style-name="T5">«Скажи наоборот»</text:span></text:p>
        </text:list-item>
      </text:list>
      <text:p text:style-name="P8"><text:span text:style-name="T3">Взрослый называет какое- либо слово, а ребенок подбирает слово с противоположным значением.</text:span></text:p>
      <text:p text:style-name="P8"><text:span text:style-name="T3">Существительные: смех-…, холод-…, север-… и т.д.</text:span></text:p>
      <text:p text:style-name="P8"><text:span text:style-name="T3">Глаголы: пришел- …, плакал-… и т.д.</text:span></text:p>
      <text:p text:style-name="P8"><text:span text:style-name="T3">Прилагательные: широкий-…, маленький-… и. т.д.</text:span></text:p>
      <text:p text:style-name="P8"><text:span text:style-name="T3">Наречия: далеко-… и т.д.</text:span></text:p>
      <text:list xml:id="list31587022" text:continue-numbering="true" text:style-name="WWNum2">
        <text:list-item>
          <text:p text:style-name="P6"><text:span text:style-name="T5">«Подбери слово»</text:span></text:p>
        </text:list-item>
      </text:list>
      <text:p text:style-name="P8"><text:span text:style-name="T3">Ребенку предлагается подобрать слово на какой- либо звук, сначала любые слова, а потом по лексической теме, например, «Назови фрукты на букву А»</text:span></text:p>
      <text:list xml:id="list31565963" text:continue-numbering="true" text:style-name="WWNum2">
        <text:list-item>
          <text:p text:style-name="P6"><text:span text:style-name="T5">«Большой - маленький»</text:span></text:p>
        </text:list-item>
      </text:list>
      <text:p text:style-name="P8"><text:span text:style-name="T3">Ребенку предлагается придумать уменьшительное название слову, например, ложка- ложечка, стул- стульчик…</text:span></text:p>
      <text:list xml:id="list31562840" text:continue-numbering="true" text:style-name="WWNum2">
        <text:list-item>
          <text:p text:style-name="P6"><text:span text:style-name="T5">«Отгадай загадку»</text:span></text:p>
        </text:list-item>
      </text:list>
      <text:p text:style-name="P8"><text:span text:style-name="T3">Загадки учат детей образно мыслить. Предлагайте детям отгадать загадки как можно чаще.</text:span></text:p>
      <text:list xml:id="list31581969" text:continue-numbering="true" text:style-name="WWNum2">
        <text:list-item>
          <text:p text:style-name="P6"><text:span text:style-name="T5">«Назови, какой» </text:span></text:p>
        </text:list-item>
      </text:list>
      <text:p text:style-name="P8"><text:span text:style-name="T3">Учим детей образовывать прилагательные, например, сок из яблок- яблочный…</text:span></text:p>
      <text:list xml:id="list31587577" text:continue-numbering="true" text:style-name="WWNum2">
        <text:list-item>
          <text:p text:style-name="P6"><text:span text:style-name="T5">«Подумай и ответь»</text:span></text:p>
        </text:list-item>
      </text:list>
      <text:p text:style-name="P8"><text:soft-page-break/><text:span text:style-name="T3">Предлагайте детям словесные логические задачки. Например, кого в лесу больше елок или деревьев?</text:span></text:p>
      <text:list xml:id="list31580091" text:continue-numbering="true" text:style-name="WWNum2">
        <text:list-item>
          <text:p text:style-name="P6"><text:span text:style-name="T3">«</text:span><text:span text:style-name="T5">Расскажи стихотворение»</text:span></text:p>
        </text:list-item>
      </text:list>
      <text:p text:style-name="P8"><text:span text:style-name="T3">Вспомнить знакомые стихотворения. Заучивание стихотворений способствует развитию <text:s/>памяти и мышления</text:span></text:p>
      <text:list xml:id="list31585782" text:continue-numbering="true" text:style-name="WWNum2">
        <text:list-item>
          <text:p text:style-name="P6"><text:span text:style-name="T5">«Расскажи сказку»</text:span></text:p>
        </text:list-item>
      </text:list>
      <text:p text:style-name="P8"><text:span text:style-name="T3">Читайте детям сказки, проводите беседу по содержанию, учите пересказывать с опорой на картинки, разыгрывайте сказки по ролям, рисуйте картинки по сказкам.</text:span></text:p>
      <text:p text:style-name="P9"/>
      <text:p text:style-name="P8"><text:span text:style-name="T3">РЕКОМЕНДАЦИИ</text:span></text:p>
      <text:p text:style-name="P8"><text:span text:style-name="T3">Для того, чтобы речь ребенка развивалась правильно, родителям необходимо соблюдать несколько условий.</text:span></text:p>
      <text:list xml:id="list5947284155474231479" text:style-name="WWNum4">
        <text:list-item>
          <text:p text:style-name="P7"><text:span text:style-name="T3">Не старайтесь ускорить ход естественного речевого развития! Не перегружайте ребенка речевыми занятиями. Игры, упражнения, речевой материал должны соответствовать его возрасту.</text:span></text:p>
        </text:list-item>
        <text:list-item>
          <text:p text:style-name="P7"><text:span text:style-name="T3">В общении с ребенком следите за своей речью. Говорите с ребенком не торопясь, звуки и слова произносите четко и ясно, при чтении не забывайте о выразительности. Непонятные слова, обороты, встречающиеся в тексте, непременно объясните малышу.</text:span></text:p>
        </text:list-item>
        <text:list-item>
          <text:p text:style-name="P7"><text:span text:style-name="T3">Не подделывайте под детскую свою речь, не злоупотребляйте также уменьшительно- ласкательными суффиксами.</text:span></text:p>
        </text:list-item>
        <text:list-item>
          <text:p text:style-name="P7"><text:span text:style-name="T3">Своевременно устраняйте недостатки речи ребенка. Стремясь указать неточности и ошибки, встречающиеся в его речи, ни в коем случае не смейтесь над малышом. Самое лучшее - тактично поправьте его.</text:span></text:p>
        </text:list-item>
        <text:list-item>
          <text:p text:style-name="P7"><text:span text:style-name="T3">Если ребенок торопится высказать вои мысли или говорит тихо, напоминайте ему, что говорить надо внятно, четко и не спеша</text:span></text:p>
        </text:list-item>
        <text:list-item>
          <text:p text:style-name="P7"><text:span text:style-name="T3">Не оставляйте без ответа вопросы ребенка. И не забудьте проверить, понятен ли ему ответ.</text:span></text:p>
        </text:list-item>
      </text:list>
      <text:p text:style-name="P11"/>
      <text:p text:style-name="P10"/>
      <text:p text:style-name="P9"><text:soft-page-break/></text:p>
      <text:p text:style-name="P4"><text:bookmark text:name="_GoBack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ОНСУЛЬТАЦИЯ ДЛЯ РОДИТЕЛЕЙ</dc:title>
    <meta:initial-creator>Сказка</meta:initial-creator>
    <meta:editing-cycles>4</meta:editing-cycles>
    <meta:creation-date>2021-02-15T16:06:00</meta:creation-date>
    <dc:date>2023-09-20T11:32:54</dc:date>
    <meta:editing-duration>PT4S</meta:editing-duration>
    <meta:generator>OpenOffice/4.1.6$Win32 OpenOffice.org_project/416m1$Build-9790</meta:generator>
    <meta:document-statistic meta:table-count="0" meta:image-count="0" meta:object-count="0" meta:page-count="4" meta:paragraph-count="44" meta:word-count="629" meta:character-count="454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