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3000001E08F9DC89714B38839.png" manifest:media-type="image/png"/>
  <manifest:file-entry manifest:full-path="Pictures/1000020100000153000001E097DF9F1865425C98.png" manifest:media-type="image/png"/>
  <manifest:file-entry manifest:full-path="Pictures/1000020100000153000001E0E051FE1E51983199.png" manifest:media-type="image/png"/>
  <manifest:file-entry manifest:full-path="Pictures/1000020100000153000001E05E457C9B585B6A15.png" manifest:media-type="image/png"/>
  <manifest:file-entry manifest:full-path="Pictures/1000020100000153000001E0A5D1DE40C5FAF0E1.png" manifest:media-type="image/png"/>
  <manifest:file-entry manifest:full-path="Pictures/1000020100000153000001E0BEB96B398BA43821.png" manifest:media-type="image/png"/>
  <manifest:file-entry manifest:full-path="Pictures/1000020100000153000001E05DD1FDEE2BBBB92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Изображение1" text:anchor-type="paragraph" svg:x="0.074cm" svg:y="0.028cm" svg:width="8.969cm" svg:height="12.226cm" draw:z-index="0"><draw:image xlink:href="Pictures/1000020100000153000001E097DF9F1865425C98.png" xlink:type="simple" xlink:show="embed" xlink:actuate="onLoad" loext:mime-type="image/png"/></draw:frame><draw:frame draw:style-name="fr1" draw:name="Изображение2" text:anchor-type="paragraph" svg:x="9.042cm" svg:y="0.213cm" svg:width="8.969cm" svg:height="12.04cm" draw:z-index="1"><draw:image xlink:href="Pictures/1000020100000153000001E0E051FE1E51983199.png" xlink:type="simple" xlink:show="embed" xlink:actuate="onLoad" loext:mime-type="image/png"/></draw:frame></text:p>
      <text:p text:style-name="Standard"><draw:frame draw:style-name="fr1" draw:name="Изображение5" text:anchor-type="paragraph" svg:x="-0.032cm" svg:y="0.159cm" svg:width="8.969cm" svg:height="12.7cm" draw:z-index="4"><draw:image xlink:href="Pictures/1000020100000153000001E05E457C9B585B6A15.png" xlink:type="simple" xlink:show="embed" xlink:actuate="onLoad" loext:mime-type="image/png"/></draw:frame><draw:frame draw:style-name="fr1" draw:name="Изображение6" text:anchor-type="paragraph" svg:x="8.936cm" svg:y="0.418cm" svg:width="8.969cm" svg:height="12.7cm" draw:z-index="5"><draw:image xlink:href="Pictures/1000020100000153000001E0BEB96B398BA4382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paragraph" svg:x="0.206cm" svg:y="0.159cm" svg:width="8.969cm" svg:height="12.7cm" draw:z-index="2"><draw:image xlink:href="Pictures/1000020100000153000001E05DD1FDEE2BBBB92C.png" xlink:type="simple" xlink:show="embed" xlink:actuate="onLoad" loext:mime-type="image/png"/></draw:frame><draw:frame draw:style-name="fr1" draw:name="Изображение4" text:anchor-type="paragraph" svg:x="9.44cm" svg:y="0.079cm" svg:width="8.969cm" svg:height="12.7cm" draw:z-index="3"><draw:image xlink:href="Pictures/1000020100000153000001E08F9DC89714B38839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7" text:anchor-type="paragraph" svg:x="0.298cm" svg:y="0.635cm" svg:width="16.531cm" svg:height="12.691cm" draw:z-index="6"><draw:image xlink:href="Pictures/1000020100000153000001E0A5D1DE40C5FAF0E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6:04:35.542000000</meta:creation-date>
    <dc:date>2020-04-08T16:15:45.171000000</dc:date>
    <meta:editing-duration>PT19S</meta:editing-duration>
    <meta:editing-cycles>1</meta:editing-cycles>
    <meta:document-statistic meta:table-count="0" meta:image-count="7" meta:object-count="0" meta:page-count="2" meta:paragraph-count="0" meta:word-count="0" meta:character-count="0" meta:non-whitespace-character-count="0"/>
    <meta:generator>LibreOffice/6.3.3.2$Windows_X86_64 LibreOffice_project/a64200df03143b798afd1ec74a12ab50359878ed</meta:generator>
  </office:meta>
</office:document-meta>
</file>